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paerbroekweg 23, 8085B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wij een aanvraag ontvangen voor het plaatsen van dakkapellen aan de voor- en achterzijde van de woning op het perceel Spaerbroekweg 23, 8085BA Doornspijk. De aanvraag is geregistreerd onder zaaknummer Z2025-0000133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93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0</meta:user-defined>
    <meta:user-defined meta:name="DCTERMS.abstract">Betreft: Aanvraag op locatie Spaerbroekweg 23, 8085BA Doornspijk</meta:user-defined>
    <dc:language>nl</dc:language>
    <meta:user-defined meta:name="OVERHEIDop.locatietype/OVERHEIDop.gebiedsmarkering">Vlak</meta:user-defined>
    <meta:user-defined meta:name="DC.title">Ingekomen aanvraag omgevingsvergunning Spaerbroekweg 23, 8085BA Doornsp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79</meta:user-defined>
    <meta:user-defined meta:name="OVERHEIDop.GmbID/DC.identifier">gmb-2025-409379</meta:user-defined>
    <meta:user-defined meta:name="OVERHEIDop.versieInformatie"/>
  </office:meta>
</office:document-meta>
</file>