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bosje 5 1054L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horecaterras onder de overkapping </text:p>
            <text:p text:style-name="common-al">Zaakadres: Leidsebosje 5 1054LJ Amsterdam</text:p>
            <text:p text:style-name="common-al">Datum ontvangst: 27-08-2025</text:p>
            <text:p text:style-name="common-al">Zaaknummer: Z2025-036502</text:p>
            <text:p text:style-name="common-al">DSO-nummer: 20250827003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37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7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7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6502</meta:user-defined>
    <meta:user-defined meta:name="DCTERMS.abstract">realiseren van een horecaterras onder de overkap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bosje 5 1054LJ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378</meta:user-defined>
    <meta:user-defined meta:name="OVERHEIDop.GmbID/DC.identifier">gmb-2025-409378</meta:user-defined>
    <meta:user-defined meta:name="OVERHEIDop.versieInformatie"/>
  </office:meta>
</office:document-meta>
</file>