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verleend, Mient 105, 1901AD Castricum, het plaatsen van een dakopbouw met balkon, verzenddatum 18 september 2025 (Z2025-000047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937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7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7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739</meta:user-defined>
    <meta:user-defined meta:name="DCTERMS.abstract">Mient 105, 1901AD Castricum, het plaatsen van een dakopbouw met balkon, verzenddatum 18 september 2025 (Z2025-00004739)</meta:user-defined>
    <dc:language>nl</dc:language>
    <meta:user-defined meta:name="DC.title">Gemeente Castricum, aanvraag omgevingsvergunning (reguliere procedure) verleend, Mient 105, 1901AD Castricum, het plaatsen van een dakopbouw met balkon, verzenddatum 18 september 2025 (Z2025-00004739)</meta:user-defined>
    <meta:user-defined meta:name="OVERHEIDop.locatietype/OVERHEIDop.gebiedsmarkering">GeometrieRef</meta:user-defined>
    <meta:user-defined meta:name="DCTERMS.W3CDTF/DCTERMS.available">2025-09-22</meta:user-defined>
    <meta:user-defined meta:name="DCTERMS.W3CDTF/OVERHEIDop.jaargang">2025</meta:user-defined>
    <meta:user-defined meta:name="OVERHEIDop.externeBijlage">Afwijkvergunning|exb-2025-34202</meta:user-defined>
    <meta:user-defined meta:name="OVERHEIDop.publicationIssue">409375</meta:user-defined>
    <meta:user-defined meta:name="OVERHEIDop.GmbID/DC.identifier">gmb-2025-409375</meta:user-defined>
    <meta:user-defined meta:name="OVERHEIDop.versieInformatie"/>
  </office:meta>
</office:document-meta>
</file>