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 Reijstraat 28A t/m 42 1091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van het wooncomplex aan De la Reijstraat 28A t/m 42</text:p>
            <text:p text:style-name="common-al">Zaakadres: De la Reijstraat 28A t/m 42 1091PB Amsterdam</text:p>
            <text:p text:style-name="common-al">Datum ontvangst: 25-08-2025</text:p>
            <text:p text:style-name="common-al">Zaaknummer: Z2025-035953</text:p>
            <text:p text:style-name="common-al">DSO-nummer: 20250825003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37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7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7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953</meta:user-defined>
    <meta:user-defined meta:name="DCTERMS.abstract">veranderen van de kozijnen van het wooncomplex aan De la Reijstraat 28A t/m 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la Reijstraat 28A t/m 42 1091PB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74</meta:user-defined>
    <meta:user-defined meta:name="OVERHEIDop.GmbID/DC.identifier">gmb-2025-409374</meta:user-defined>
    <meta:user-defined meta:name="OVERHEIDop.versieInformatie"/>
  </office:meta>
</office:document-meta>
</file>