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Rijksmonument in 4 appartementen en het uitvoeren van diverse (bouw)werkzaamheden op de locatie Hoge Nieuwstraat 41 te Dordrecht zaaknummer Z-24-44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Rijksmonument in 4 appartementen en het uitvoeren van diverse (bouw)werkzaamheden op de locatie Hoge Nieuwstraat41 te Dordrecht</text:span>
          </text:p>
            <text:p text:style-name="common-al">De gemeente Dordrecht heeft een vergunning verleend. De gemeente geeft hiermee toestemming voor het splitsen van het Rijksmonument in 4 appartementen en het uitvoeren van diverse (bouw)werkzaamheden op de locatie Hoge Nieuwstraat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Nieuwstraat41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het Rijksmonument in 4 appartementen en het uitvoeren van diverse (bouw)werkzaamheden op de locatie Hoge Nieuwstraat 41 te Dordrecht zaaknummer Z-24-440532</meta:user-defined>
    <meta:user-defined meta:name="DCTERMS.W3CDTF/DCTERMS.available">2025-01-31</meta:user-defined>
    <meta:user-defined meta:name="DCTERMS.W3CDTF/OVERHEIDop.jaargang">2025</meta:user-defined>
    <meta:user-defined meta:name="OVERHEIDop.publicationIssue">40937</meta:user-defined>
    <meta:user-defined meta:name="OVERHEIDop.GmbID/DC.identifier">gmb-2025-40937</meta:user-defined>
    <meta:user-defined meta:name="OVERHEIDop.versieInformatie"/>
  </office:meta>
</office:document-meta>
</file>