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ekherstel op maat 2025</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overwegende:</text:p>
            <text:p text:style-name="al"/>
            <text:list text:style-name="id1-3-2-1-1-5">
              <text:list-item text:style-override="id1-3-2-1-1-5-1">
                <text:number>•</text:number>
                <text:p text:style-name="al">dat het college op grond van artikel 3 van de Algemene subsidieverordening gemeente Putten 2022 bevoegd is voor bepaalde vormen van subsidie nadere regelingen vast te stellen;</text:p>
              </text:list-item>
            </text:list>
            <text:list text:style-name="id1-3-2-1-1-6">
              <text:list-item text:style-override="id1-3-2-1-1-6-1">
                <text:number>•</text:number>
                <text:p text:style-name="al">dat het op grond van de volgende vastgestelde beleidsdocumenten:</text:p>
                <text:list text:style-name="id1-3-2-1-1-6-1-3">
                  <text:list-item text:style-override="id1-3-2-1-1-6-1-3-1">
                    <text:number>•</text:number>
                    <text:p text:style-name="al">Omgevingsvisie Putten 2040;</text:p>
                  </text:list-item>
                  <text:list-item text:style-override="id1-3-2-1-1-6-1-3-2">
                    <text:number>•</text:number>
                    <text:p text:style-name="al">Beleidsnotitie Riolering en Water;</text:p>
                  </text:list-item>
                  <text:list-item text:style-override="id1-3-2-1-1-6-1-3-3">
                    <text:number>•</text:number>
                    <text:p text:style-name="al">Programma Duurzaamheid (i.c. programmalijnen Klimaatadaptatie en Biodiversiteit) gewenst is samenwerkingsinitiatieven tussen bewoners het waterschap en de gemeente te stimuleren;</text:p>
                  </text:list-item>
                </text:list>
              </text:list-item>
              <text:list-item text:style-override="id1-3-2-1-1-6-2">
                <text:number>•</text:number>
                <text:p text:style-name="al">dat het waterschap bijdraagt aan of subsidies verleent om innovatieve maatregelen te stimuleren in landelijk gebied binnen het beheergebied van het waterschap; </text:p>
              </text:list-item>
              <text:list-item text:style-override="id1-3-2-1-1-6-3">
                <text:number>•</text:number>
                <text:p text:style-name="al">dat deze gelden soms onvoldoende zijn om initiatiefnemers te stimuleren de activiteiten uit te voeren hoewel deze heel belangrijk kunnen zijn voor de gemeente Putten;</text:p>
              </text:list-item>
              <text:list-item text:style-override="id1-3-2-1-1-6-4">
                <text:number>•</text:number>
                <text:p text:style-name="al">dat het college vanuit de gemeente een bijdrage wil leveren aan dit soort initiatieven zodat deze toch zullen plaatsvinden. </text:p>
              </text:list-item>
            </text:list>
            <text:p text:style-name="al"/>
            <text:p text:style-name="al">gelet op artikel 160 van de Gemeentewet, Titel 4.2 van de Algemene wet bestuursrecht en de Algemene subsidieverordening gemeente Putten 2022;</text:p>
            <text:p text:style-name="al"/>
            <text:p text:style-name="al">
            <text:span text:style-name="nadrukvet">besluit:</text:span>
          </text:p>
            <text:p text:style-name="al"/>
            <text:p text:style-name="al">vast te stellen de Subsidieregeling ‘Beekherstel op maa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pen</text:p>
            <text:p text:style-name="al">Alle begrippen die in deze subsidieregeling worden gebruikt en die niet nader worden omschreven, hebben dezelfde betekenis als de Algemene wet bestuursrecht (Awb) en de Algemene subsidieverordening (ASV) gemeente Putten;</text:p>
            <text:list text:style-name="id1-3-2-2-1-3">
              <text:list-item text:style-override="id1-3-2-2-1-3-1">
                <text:number>a.</text:number>
                <text:p text:style-name="al">
                <text:span text:style-name="nadrukcur">Algemene subsidieverordening (ASV)</text:span>: </text:p>
                <text:p text:style-name="al">de Algemene subsidieverordening gemeente Putten 2022;</text:p>
              </text:list-item>
              <text:list-item text:style-override="id1-3-2-2-1-3-2">
                <text:number>b.</text:number>
                <text:p text:style-name="al">
                <text:span text:style-name="nadrukcur">college</text:span>: </text:p>
                <text:p text:style-name="al">het college van burgemeester en wethouders van de gemeente Putten;</text:p>
              </text:list-item>
              <text:list-item text:style-override="id1-3-2-2-1-3-3">
                <text:number>c.</text:number>
                <text:p text:style-name="al">
                <text:span text:style-name="nadrukcur">waterschap</text:span>: </text:p>
                <text:p text:style-name="al">het Waterschap Vallei en Veluwe en diens bestuursorganen</text:p>
              </text:list-item>
              <text:list-item text:style-override="id1-3-2-2-1-3-4">
                <text:number>d.</text:number>
                <text:p text:style-name="al">
                <text:span text:style-name="nadrukcur">stimuleringsbijdrage</text:span>: </text:p>
                <text:p text:style-name="al">een aanspraak op financiële middelen als bedoeld in artikel 4:21 van de Algemene wet bestuursrecht;</text:p>
              </text:list-item>
              <text:list-item text:style-override="id1-3-2-2-1-3-5">
                <text:number>e.</text:number>
                <text:p text:style-name="al">projectkosten: </text:p>
                <text:p text:style-name="al">alle kosten die redelijkerwijs toe te schrijven zijn aan het project en die bijdragen aan het realiseren van de doelen van deze regeling en voor welke kosten het waterschap ook een bijdrage verleend;</text:p>
              </text:list-item>
            </text:list>
            <text:p text:style-name="al"/>
          </text:section>
          <text:section text:name="artikel_id1-3-2-2-2" text:style-name="artikel">
            <text:p text:style-name="artikel_kop_titel"><text:span text:style-name="artikel_kop_label">Artikel</text:span> <text:span text:style-name="artikel_kop_nr">2</text:span> Toepassingsbereik en doelstelling</text:p>
            <text:list text:style-name="id1-3-2-2-2-2">
              <text:list-item text:style-override="id1-3-2-2-2-2-1">
                <text:number>1.</text:number>
                <text:p text:style-name="al">Deze regeling is van toepassing op door het college te verstrekken subsidies op het stimuleren van het nemen van innovatieve maatregelen die binnen de gemeente Putten een bijdrage leveren aan:</text:p>
                <text:list text:style-name="id1-3-2-2-2-2-1-3">
                  <text:list-item text:style-override="id1-3-2-2-2-2-1-3-1">
                    <text:number>a.</text:number>
                    <text:p text:style-name="al">het vasthouden van water;</text:p>
                  </text:list-item>
                  <text:list-item text:style-override="id1-3-2-2-2-2-1-3-2">
                    <text:number>b.</text:number>
                    <text:p text:style-name="al">het verbeteren van de waterkwaliteit in de haarvaten van ons watersysteem.</text:p>
                  </text:list-item>
                  <text:list-item text:style-override="id1-3-2-2-2-2-1-3-3">
                    <text:number>c.</text:number>
                    <text:p text:style-name="al">het uitvoering geven aan initiatieven die vallen binnen het project “DAPPER”.</text:p>
                  </text:list-item>
                </text:list>
              </text:list-item>
            </text:list>
            <text:list text:style-name="id1-3-2-2-2-3">
              <text:list-item text:style-override="id1-3-2-2-2-3-1">
                <text:number>2.</text:number>
                <text:p text:style-name="al">Deze regeling wordt alleen verstrekt indien het Waterschap Vallei en Veluwe ook een financiële bijdrage levert en wordt alleen verstrekt als aanvullende financiering voor projecten waarvan minimaal een deel wordt uitgevoerd op grond binnen de gemeente Putten. </text:p>
              </text:list-item>
            </text:list>
            <text:p text:style-name="al"/>
          </text:section>
          <text:section text:name="artikel_id1-3-2-2-3" text:style-name="artikel">
            <text:p text:style-name="artikel_kop_titel"><text:span text:style-name="artikel_kop_label">Artikel</text:span> <text:span text:style-name="artikel_kop_nr">3</text:span> Wie kan deze subsidie aanvragen</text:p>
            <text:p text:style-name="al">Een stimuleringsbijdrage kan worden verstrekt aan rechtspersonen of aan een samenwerkingsverband van minimaal 2 partijen niet zijnde een stichting of vereniging of individuele partijen, zijnde landgoedeigenaren. Al deze partijen moeten een perceel bezitten grenzend aan het traject waar de werkzaamheden gaan plaats vinden. </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text:number>
                <text:p text:style-name="al">De initiatiefnemer dient een aanvraag in met een aanvraagformulier dat juist en volledig ingevuld en ondertekend is.</text:p>
              </text:list-item>
              <text:list-item text:style-override="id1-3-2-2-4-2-2">
                <text:number>•</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het in artikel 6 genoemde maximumbedrag.</text:p>
              </text:list-item>
            </text:list>
            <text:p text:style-name="al"/>
          </text:section>
          <text:section text:name="artikel_id1-3-2-2-5" text:style-name="artikel">
            <text:p text:style-name="artikel_kop_titel"><text:span text:style-name="artikel_kop_label">Artikel</text:span> <text:span text:style-name="artikel_kop_nr">5</text:span> Beoordeling van de aanvraag </text:p>
            <text:list text:style-name="id1-3-2-2-5-2">
              <text:list-item text:style-override="id1-3-2-2-5-2-1">
                <text:number>1.</text:number>
                <text:p text:style-name="al">Om voor een stimuleringsbijdrage in aanmerking te komen dient het project onderdeel te zijn van een gezamenlijke financiering van het waterschap.</text:p>
              </text:list-item>
              <text:list-item text:style-override="id1-3-2-2-5-2-2">
                <text:number>2.</text:number>
                <text:p text:style-name="al">Om voor een stimuleringsbijdrage in aanmerking te komen dient er bewijs te zijn dat de maatregelen waarvoor deze financiering in aanmerking komt een bijdrage levert aan de doelen genoemd in artikel 2.</text:p>
              </text:list-item>
            </text:list>
            <text:p text:style-name="al"/>
          </text:section>
          <text:section text:name="artikel_id1-3-2-2-6" text:style-name="artikel">
            <text:p text:style-name="artikel_kop_titel"><text:span text:style-name="artikel_kop_label">Artikel</text:span> <text:span text:style-name="artikel_kop_nr">6</text:span> Hoogte stimuleringsbedrag.</text:p>
            <text:p text:style-name="al">De stimuleringsbijdrage bedraagt maximaal 60% van de totale projectkosten met een maximum van <text:span text:style-name="nadrukvet">€ 20.000,</text:span><text:span text:style-name="nadrukvet">--</text:span>, maar nooit meer dan de daadwerkelijk gemaakte projectkosten minus de door anderen verleende subsidies of financiële steun.</text:p>
            <text:p text:style-name="al"/>
          </text:section>
          <text:section text:name="artikel_id1-3-2-2-7" text:style-name="artikel">
            <text:p text:style-name="artikel_kop_titel"><text:span text:style-name="artikel_kop_label">Artikel</text:span> <text:span text:style-name="artikel_kop_nr">6</text:span> Weigeringsgronden</text:p>
            <text:p text:style-name="al">Het college kan de subsidie naast de weigeringsronden als bedoeld in de Awb en de Asv, weigeren als:</text:p>
            <text:list text:style-name="id1-3-2-2-7-3">
              <text:list-item text:style-override="id1-3-2-2-7-3-1">
                <text:number>•</text:number>
                <text:p text:style-name="al">het project onvoldoende meerwaarde heeft voor de gemeente Putten, bijvoorbeeld doordat de gevolgen van het project vooral buiten het grondgebied van de gemeente Putten merkbaar zullen zijn;</text:p>
              </text:list-item>
              <text:list-item text:style-override="id1-3-2-2-7-3-2">
                <text:number>•</text:number>
                <text:p text:style-name="al">of als het waterschap het college adviseert de subsidie niet te verlenen;</text:p>
              </text:list-item>
              <text:list-item text:style-override="id1-3-2-2-7-3-3">
                <text:number>•</text:number>
                <text:p text:style-name="al">of als initiatiefnemer al over voldoende middelen beschikt om de activiteiten zonder subsidie te kunnen uitvoeren.</text:p>
              </text:list-item>
            </text:list>
            <text:p text:style-name="al"/>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1">
                <text:number>1.</text:number>
                <text:p text:style-name="al">Aanvrager voldoet naast de verplichtingen in de Asv ook aan de verplichtingen die gelden voor de eventueel door het waterschap verleende subsidie.</text:p>
              </text:list-item>
              <text:list-item text:style-override="id1-3-2-2-8-2-2">
                <text:number>2.</text:number>
                <text:p text:style-name="al">Het college kan in de verleningsbeschikkingen nadere verplichtingen opleggen, waaronder verplichtingen als bedoeld in artikel 4:38 en 4:39 Awb.</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college stelt jaarlijks voor het daaropvolgende kalenderjaar een subsidieplafond, als bedoeld in artikel 4:22 van de Awb vast en neemt daarbij de gemeentebegroting in acht.</text:p>
                <text:p text:style-name="al">
                <text:span text:style-name="nadrukvet">Voor het jaar 2025 geldt een subsidieplafond van € 25.000,--</text:span>
              </text:p>
              </text:list-item>
              <text:list-item text:style-override="id1-3-2-2-9-2-2">
                <text:number>2.</text:number>
                <text:p text:style-name="al">Aanvragen worden behandeld op volgorde van binnenkomst tot het vastgestelde subsidieplafond is bereikt. Wanneer de aanvrager krachtens artikel 4:5 van de Awb de gelegenheid heeft gehad de aanvraag aan te vullen, geldt als datum van binnenkomst van de aanvraag de datum waarop de aanvraag volledig is.</text:p>
              </text:list-item>
              <text:list-item text:style-override="id1-3-2-2-9-2-3">
                <text:number>3.</text:number>
                <text:p text:style-name="al">Volledige aanvragen die op dezelfde datum in de volgorde van binnenkomst zijn opgenomen, worden geacht tegelijkertijd te zijn ontvangen. Tussen deze aanvragen wordt geloot, indien toekenning tot overschrijding van het subsidieplafond zou leiden.</text:p>
              </text:list-item>
              <text:list-item text:style-override="id1-3-2-2-9-2-4">
                <text:number>4.</text:number>
                <text:p text:style-name="al">Voor zover door verstrekking van de subsidie het subsidieplafond wordt overschreden, wordt de subsidie geheel geweigerd. Bij aanvragen die later worden ontvangen die niet door verstrekking van subsidie het subsidieplafond overschrijden, wordt wel verleend als er geen andere redenen zijn om te weigeren.</text:p>
              </text:list-item>
            </text:list>
            <text:p text:style-name="al"/>
          </text:section>
          <text:section text:name="artikel_id1-3-2-2-10" text:style-name="artikel">
            <text:p text:style-name="artikel_kop_titel"><text:span text:style-name="artikel_kop_label">Artikel</text:span> <text:span text:style-name="artikel_kop_nr">9</text:span> Vastelling van de subsidie</text:p>
            <text:list text:style-name="id1-3-2-2-10-2">
              <text:list-item text:style-override="id1-3-2-2-10-2-1">
                <text:number>1.</text:number>
                <text:p text:style-name="al">Initiatiefnemer vraagt vaststelling van de subsidie z.s.m. aan, maar uiterlijk binnen een jaar na het afronden van het project waarvoor subsidie is gevraagd.</text:p>
              </text:list-item>
              <text:list-item text:style-override="id1-3-2-2-10-2-2">
                <text:number>2.</text:number>
                <text:p text:style-name="al">Initiatiefnemer voegt bij de aanvraag tot vaststelling van de subsidie de volgende stukken:</text:p>
                <text:list text:style-name="id1-3-2-2-10-2-2-3">
                  <text:list-item text:style-override="id1-3-2-2-10-2-2-3-1">
                    <text:number>a.</text:number>
                    <text:p text:style-name="al">een overzicht en verantwoording van de daadwerkelijk gemaakte kosten;</text:p>
                  </text:list-item>
                  <text:list-item text:style-override="id1-3-2-2-10-2-2-3-2">
                    <text:number>b.</text:number>
                    <text:p text:style-name="al">een foto van voor de uitvoering van het project;</text:p>
                  </text:list-item>
                  <text:list-item text:style-override="id1-3-2-2-10-2-2-3-3">
                    <text:number>c.</text:number>
                    <text:p text:style-name="al">een foto tijdens de uitvoering van het project;</text:p>
                  </text:list-item>
                  <text:list-item text:style-override="id1-3-2-2-10-2-2-3-4">
                    <text:number>d.</text:number>
                    <text:p text:style-name="al">een foto van na de uitvoering van het project;</text:p>
                  </text:list-item>
                  <text:list-item text:style-override="id1-3-2-2-10-2-2-3-5">
                    <text:number>e.</text:number>
                    <text:p text:style-name="al">een korte beschrijving van de ervaringen tijdens het project en de ervaren bijdrage aan de van tevoren gestelde doelen.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Inwerkingtreding en titel</text:p>
            <text:list text:style-name="id1-3-2-2-11-2">
              <text:list-item text:style-override="id1-3-2-2-11-2-1">
                <text:number>1.</text:number>
                <text:p text:style-name="al">Deze regeling treedt in werking per 1 september 2025.</text:p>
              </text:list-item>
              <text:list-item text:style-override="id1-3-2-2-11-2-2">
                <text:number>2.</text:number>
                <text:p text:style-name="al">Deze regeling kan worden aangehaald als “Beekherstel op maat”.</text:p>
              </text:list-item>
            </text:list>
            <text:p text:style-name="al"/>
            <text:p text:style-name="al">Putten, 9 september 2025.</text:p>
            <text:p text:style-name="al"/>
            <text:p text:style-name="al">Burgemeester en wethouders van Putten,</text:p>
            <text:p text:style-name="al"/>
            <text:p text:style-name="al">secretaris,</text:p>
            <text:p text:style-name="al">J. Blok</text:p>
            <text:p text:style-name="al"/>
            <text:p text:style-name="al"> burgemeester,</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93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titel 4.2 van de Algemene wet bestuursrecht]|[1.0:c:BWBR0005537&amp;titeldeel=4.2&amp;g=2025-09-01</meta:user-defined>
    <meta:user-defined meta:name="DC.source">Algemene subsidieverordening gemeente Putten 2022]|[https://lokaleregelgeving.overheid.nl/CVDR672527/1</meta:user-defined>
    <meta:user-defined meta:name="OVERHEIDop.referentienummer">2079608</meta:user-defined>
    <meta:user-defined meta:name="DCTERMS.abstract">Subsidieregeling Beekherstel op maat 2025</meta:user-defined>
    <meta:user-defined meta:name="DCTERMS.alternative">Beekherstel op maat</meta:user-defined>
    <dc:language>nl</dc:language>
    <meta:user-defined meta:name="OVERHEIDop.locatietype/OVERHEIDop.gebiedsmarkering">Gemeente</meta:user-defined>
    <meta:user-defined meta:name="DC.title">Subsidieregeling Beekherstel op maat 2025</meta:user-defined>
    <meta:user-defined meta:name="DCTERMS.W3CDTF/DCTERMS.available">2025-09-22</meta:user-defined>
    <meta:user-defined meta:name="DCTERMS.W3CDTF/OVERHEIDop.jaargang">2025</meta:user-defined>
    <meta:user-defined meta:name="OVERHEIDop.publicationIssue">409366</meta:user-defined>
    <meta:user-defined meta:name="OVERHEIDop.betreftRegeling">CVDR744316_1</meta:user-defined>
    <meta:user-defined meta:name="OVERHEIDop.GmbID/DC.identifier">gmb-2025-409366</meta:user-defined>
    <meta:user-defined meta:name="xs:date/OVERHEIDop.startdatum">2025-09-01</meta:user-defined>
    <meta:user-defined meta:name="OVERHEIDop.versieInformatie"/>
  </office:meta>
</office:document-meta>
</file>