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Offemweg (percelen F4751 en F4752)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61256, Nieuwe Offemweg (percelen F4751 en F4752) Noordwijk , het plaatsen van een statiegeld containe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93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61256</meta:user-defined>
    <meta:user-defined meta:name="DCTERMS.abstract">het plaatsen van een statiegeld container</meta:user-defined>
    <dc:language>nl</dc:language>
    <meta:user-defined meta:name="OVERHEIDop.locatietype/OVERHEIDop.gebiedsmarkering">Weg</meta:user-defined>
    <meta:user-defined meta:name="DC.title">Verlengingsbesluit - Nieuwe Offemweg (percelen F4751 en F4752)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58</meta:user-defined>
    <meta:user-defined meta:name="OVERHEIDop.GmbID/DC.identifier">gmb-2025-409358</meta:user-defined>
    <meta:user-defined meta:name="OVERHEIDop.versieInformatie"/>
  </office:meta>
</office:document-meta>
</file>