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Gymvereniging Aktief Ijzerlo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Gymvereniging Aktief IJzerlo</text:p>
            <text:p text:style-name="common-al">Activiteit: Huis-aan-huis verkoopactie</text:p>
            <text:p text:style-name="common-al">Locatie: buitengebied van Ijzerlo en de kern van de Heurne</text:p>
            <text:p text:style-name="common-al">Datum/periode: 11 oktober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93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Gemeente Aalten - apv melding Gymvereniging Aktief Ijzerlo, Aal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357</meta:user-defined>
    <meta:user-defined meta:name="OVERHEIDop.GmbID/DC.identifier">gmb-2025-409357</meta:user-defined>
    <meta:user-defined meta:name="OVERHEIDop.versieInformatie"/>
  </office:meta>
</office:document-meta>
</file>