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uitenkozijnen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288</text:p>
            <text:p text:style-name="common-al">Omschrijving: buitenkozijnen verva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1 5644LA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8-09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528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35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88</meta:user-defined>
    <meta:user-defined meta:name="DCTERMS.abstract">buitenkozijnen verva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uitenkozijnen vervangen</meta:user-defined>
    <meta:user-defined meta:name="OVERHEIDop.datumEindeReactietermijn">2025-11-02</meta:user-defined>
    <meta:user-defined meta:name="OVERHEIDop.terinzageleggingBG">https://publicaties.eindhoven.nl/dossier/EHV-ZP2025-005288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52</meta:user-defined>
    <meta:user-defined meta:name="OVERHEIDop.GmbID/DC.identifier">gmb-2025-409352</meta:user-defined>
    <meta:user-defined meta:name="OVERHEIDop.versieInformatie"/>
  </office:meta>
</office:document-meta>
</file>