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Kerkpad NZ 22 3764AK Soest, plaatsen van een terras overkapp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7-07-2025 besloten om de beslistermijn voor de aanvraag met zaaknummer 1207178 voor een omgevingsvergunning voor het plaatsen van een terras overkapping op locatie Kerkpad NZ 22 3764AK Soest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934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4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4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7178</meta:user-defined>
    <meta:user-defined meta:name="DCTERMS.abstract">plaatsen van een terras overkapping</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Kerkpad NZ 22 3764AK Soest, plaatsen van een terras overkapping</meta:user-defined>
    <meta:user-defined meta:name="DCTERMS.W3CDTF/DCTERMS.available">2025-09-22</meta:user-defined>
    <meta:user-defined meta:name="DCTERMS.W3CDTF/OVERHEIDop.jaargang">2025</meta:user-defined>
    <meta:user-defined meta:name="OVERHEIDop.publicationIssue">409347</meta:user-defined>
    <meta:user-defined meta:name="OVERHEIDop.GmbID/DC.identifier">gmb-2025-409347</meta:user-defined>
    <meta:user-defined meta:name="OVERHEIDop.versieInformatie"/>
  </office:meta>
</office:document-meta>
</file>