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zijde op het perceel Madoerastraat 12, 3818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zijde op het perceel Madoerastraat 12, 3818 CT Amersfoort</text:span>
          </text:p>
            <text:p text:style-name="common-al">De Gemeente Amersfoort heeft op 16-09-2025 een aanvraag voor een omgevingsvergunning ontvangen voor het uitbreiden van de woning aan de achterzijde op het perceel Madoerastraat 12, 3818 CT Amersfoort, met kenmerk CLZ-000287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3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70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zijde op het perceel Madoerastraat 12, 3818 CT Amersfoor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46</meta:user-defined>
    <meta:user-defined meta:name="OVERHEIDop.GmbID/DC.identifier">gmb-2025-409346</meta:user-defined>
    <meta:user-defined meta:name="OVERHEIDop.versieInformatie"/>
  </office:meta>
</office:document-meta>
</file>