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7 september 2025 is er een aanvraag evenementenvergunning binnengekomen voor een Sfeervol Hoogeveen in de Hoofdstraat te Hoogeveen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93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 - Op 17 september 2025 is er een aanvraag evenementenvergunning binnengekomen voor een Sfeervol Hoogeveen in de Hoofdstraat te Hoogeveen op 27 septem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342</meta:user-defined>
    <meta:user-defined meta:name="OVERHEIDop.GmbID/DC.identifier">gmb-2025-409342</meta:user-defined>
    <meta:user-defined meta:name="OVERHEIDop.versieInformatie"/>
  </office:meta>
</office:document-meta>
</file>