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Tonnendijk 46 7681BP Vroomshoop, ontheffing art. 35 Alcoholwet Twentse kornuiten op 17 en 18 oktober 2025 van 21.00 tot 01.00 uur, ontvangen op 18-09-2025, zaaknummer TR-Z2025-00139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onnendijk 46 7681BP Vroomshoop</text:p>
            <text:p text:style-name="common-al">
            <text:span text:style-name="nadrukvet">Wat:</text:span> ontheffing art. 35 Alcoholwet Twentse kornuiten op 17 en 18 oktober 2025 van 21.00 tot 01.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933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3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3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1391</meta:user-defined>
    <meta:user-defined meta:name="DCTERMS.abstract">ontheffing art. 35 Alcoholwet Twentse kornuiten op 17 en 18 oktober 2025 van 21.00 tot 01.00 uur</meta:user-defined>
    <dc:language>nl</dc:language>
    <meta:user-defined meta:name="OVERHEIDop.locatietype/OVERHEIDop.gebiedsmarkering">Punt</meta:user-defined>
    <meta:user-defined meta:name="DC.title">Gemeente Twenterand - Ingekomen aanvraag Tonnendijk 46 7681BP Vroomshoop, ontheffing art. 35 Alcoholwet Twentse kornuiten op 17 en 18 oktober 2025 van 21.00 tot 01.00 uur, ontvangen op 18-09-2025, zaaknummer TR-Z2025-001391</meta:user-defined>
    <meta:user-defined meta:name="DCTERMS.W3CDTF/DCTERMS.available">2025-10-01</meta:user-defined>
    <meta:user-defined meta:name="DCTERMS.W3CDTF/OVERHEIDop.jaargang">2025</meta:user-defined>
    <meta:user-defined meta:name="OVERHEIDop.publicationIssue">409337</meta:user-defined>
    <meta:user-defined meta:name="OVERHEIDop.GmbID/DC.identifier">gmb-2025-409337</meta:user-defined>
    <meta:user-defined meta:name="OVERHEIDop.versieInformatie"/>
  </office:meta>
</office:document-meta>
</file>