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Goed voor elkaar’, gemeente Epe 2025</text:p>
      <text:section text:name="regeling_id1-3-2" text:style-name="regeling">
        <text:section text:name="aanhef_id1-3-2-1" text:style-name="aanhef">
          <text:section text:name="preambule_id1-3-2-1-1" text:style-name="preambule">
            <text:p text:style-name="al"/>
            <text:p text:style-name="al">Besluit van burgemeester en wethouders van Epe tot vaststelling van de Subsidieregeling ‘Inwonersinitiatieven: Goed voor elkaar’, gemeente Epe 2025 </text:p>
            <text:p text:style-name="al"/>
            <text:p text:style-name="al">Burgemeester en wethouders gemeente Epe; </text:p>
            <text:p text:style-name="al"/>
            <text:p text:style-name="al">gelezen het voorstel van het college van burgemeester en wethouders van 9 september 2025, nr. 1331153; </text:p>
            <text:p text:style-name="al"/>
            <text:p text:style-name="al">gelet op artikel 3 de Algemene Subsidieverordening gemeente Ep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text:number>
                <text:p text:style-name="al">Evenementen: voor publiek toegankelijke verrichtingen van vermaak als bedoeld in artikel 2:24 Algemene plaatselijke verordening Epe 2008 die een niet-commercieel karakter hebben.</text:p>
              </text:list-item>
              <text:list-item text:style-override="id1-3-2-2-1-3-2">
                <text:number>-</text:number>
                <text:p text:style-name="al">Incidentele subsidie: Eenmalige verstrekking van subsidie.</text:p>
              </text:list-item>
              <text:list-item text:style-override="id1-3-2-2-1-3-3">
                <text:number>-</text:number>
                <text:p text:style-name="al">Inwoners: inwoners van de gemeente Epe.</text:p>
              </text:list-item>
              <text:list-item text:style-override="id1-3-2-2-1-3-4">
                <text:number>-</text:number>
                <text:p text:style-name="al">Professionele organisatie: organisaties met een maatschappelijke rol en functie die structureel meer dan 1 fte in dienst hebben, of structureel jaarlijks meer dan € 25.000 subsidie van de gemeente Epe ontvangen.</text:p>
              </text:list-item>
              <text:list-item text:style-override="id1-3-2-2-1-3-5">
                <text:number>-</text:number>
                <text:p text:style-name="al">Vrijwilligersorganisatie: amateurverenigingen en stichtingen die niet een professionele organisatie zijn.</text:p>
                <text:p text:style-name="al"/>
              </text:list-item>
            </text:list>
          </text:section>
          <text:section text:name="artikel_id1-3-2-2-2" text:style-name="artikel">
            <text:p text:style-name="artikel_kop_titel"><text:span text:style-name="artikel_kop_label">Artikel</text:span> <text:span text:style-name="artikel_kop_nr">2 </text:span> Algemene subsidieverordening</text:p>
            <text:p text:style-name="al">Op deze regeling is de Algemene subsidieverordening (Asv) van de gemeente Epe van toepassing.</text:p>
            <text:p text:style-name="al"/>
          </text:section>
          <text:section text:name="artikel_id1-3-2-2-3" text:style-name="artikel">
            <text:p text:style-name="artikel_kop_titel"><text:span text:style-name="artikel_kop_label">Artikel</text:span> <text:span text:style-name="artikel_kop_nr"> 3 </text:span> Doel van de regeling: Inwonersinitiatieven ondersteunen</text:p>
            <text:p text:style-name="al">Het doel van deze regeling is om initiatieven van inwoners die een (structurele) bijdrage aan de leefbaarheid in de gemeente Epe leveren, te ondersteunen.</text:p>
            <text:p text:style-name="al"/>
          </text:section>
          <text:section text:name="artikel_id1-3-2-2-4" text:style-name="artikel">
            <text:p text:style-name="artikel_kop_titel"><text:span text:style-name="artikel_kop_label">Artikel</text:span> <text:span text:style-name="artikel_kop_nr"> 4 </text:span> Subsidieplafond</text:p>
            <text:p text:style-name="al">Het college stelt het subsidieplafond subsidieregeling ‘Inwonersinitiatieven: Goed voor elkaar’ vast op € 45.000,00 per kalenderjaar.</text:p>
            <text:p text:style-name="al"/>
          </text:section>
          <text:section text:name="artikel_id1-3-2-2-5" text:style-name="artikel">
            <text:p text:style-name="artikel_kop_titel"><text:span text:style-name="artikel_kop_label">Artikel</text:span> <text:span text:style-name="artikel_kop_nr"> 5 </text:span> Subsidieontvangers: aanvrager</text:p>
            <text:p text:style-name="al">Een subsidie is alleen aan te vragen door:</text:p>
            <text:list text:style-name="id1-3-2-2-5-3">
              <text:list-item text:style-override="id1-3-2-2-5-3-1">
                <text:number>1.</text:number>
                <text:p text:style-name="al">Een groep van minimaal drie (meerderjarige) inwoners;</text:p>
              </text:list-item>
              <text:list-item text:style-override="id1-3-2-2-5-3-2">
                <text:number>2.</text:number>
                <text:p text:style-name="al">Een vrijwilligersorganisatie opgericht voor de structurele voorzetting of onderhoud van het subsidiabele initiatief. Deze vrijwilligersorganisatie moet minimaal een groep van drie (meerderjarige) inwoners vertegenwoordigen. </text:p>
                <text:list text:style-name="id1-3-2-2-5-3-2-3">
                  <text:list-item text:style-override="id1-3-2-2-5-3-2-3-1">
                    <text:number>a.</text:number>
                    <text:p text:style-name="al">Wanneer het gaat om een organisatie die activiteiten uitvoert door en voor kinderen tot 18 jaar, moet de organisatie een VOG kunnen overleggen voor haar bestuursleden en haar medewerkers die de activiteiten voor kinderen uitvoeren.</text:p>
                  </text:list-item>
                  <text:list-item text:style-override="id1-3-2-2-5-3-2-3-2">
                    <text:number>b.</text:number>
                    <text:p text:style-name="al">De organisatie voldoet aantoonbaar aan de eisen gesteld in de Algemene Verordening Gegevensbescherming (AVG) en zet zich in voor een veilige uitwisseling van persoonsgegevens en meldt ernstige datalekken bij het Meldloket datalekken Autoriteit Persoonsgegevens.</text:p>
                  </text:list-item>
                  <text:list-item text:style-override="id1-3-2-2-5-3-2-3-3">
                    <text:number>c.</text:number>
                    <text:p text:style-name="al">Een organisatie moet volgens haar statuten in de gemeente zijn gevestigd en als vereniging zijn ingeschreven bij de Kamer van Koophandel. De leden moeten volgens de statuten bepalende invloed hebben op het beleid van de vereniging.</text:p>
                    <text:p text:style-name="al"/>
                  </text:list-item>
                </text:list>
              </text:list-item>
            </text:list>
          </text:section>
          <text:section text:name="artikel_id1-3-2-2-6" text:style-name="artikel">
            <text:p text:style-name="artikel_kop_titel"><text:span text:style-name="artikel_kop_label">Artikel</text:span> <text:span text:style-name="artikel_kop_nr"> 6 </text:span> Aanvraag</text:p>
            <text:p text:style-name="al">Een aanvraag om (incidentele) subsidie wordt digitaal ingediend via <text:a xlink:href="http://www.epe.nl" xlink:type="simple">www.epe.nl</text:a> middels het daartoe vastgestelde aanvraagformulier. Hierop wordt, onverminderd artikel 6, tweede lid, onder a, b en c van de Asv opgenomen:</text:p>
            <text:list text:style-name="id1-3-2-2-6-3">
              <text:list-item text:style-override="id1-3-2-2-6-3-1">
                <text:number>-</text:number>
                <text:p text:style-name="al">Een beschrijving van het initiatief, inclusief plan van aanpak gericht op de voorgestelde verbetering op één of meerdere van de vijf aandachtsgebieden in uw buurt;</text:p>
              </text:list-item>
              <text:list-item text:style-override="id1-3-2-2-6-3-2">
                <text:number>-</text:number>
                <text:p text:style-name="al">Bij de aanvraag legt de aanvrager een begroting uit waaruit blijkt:</text:p>
              </text:list-item>
            </text:list>
            <text:list text:style-name="id1-3-2-2-6-4">
              <text:list-item text:style-override="id1-3-2-2-6-4-1">
                <text:number>a.</text:number>
                <text:p text:style-name="al">Wat de kosten zijn voor het realiseren van het initiatief.</text:p>
              </text:list-item>
              <text:list-item text:style-override="id1-3-2-2-6-4-2">
                <text:number>b.</text:number>
                <text:p text:style-name="al">Welke subsidie aan de gemeente Epe wordt gevraagd.</text:p>
              </text:list-item>
              <text:list-item text:style-override="id1-3-2-2-6-4-3">
                <text:number>c.</text:number>
                <text:p text:style-name="al">Welke andere inkomstenbronnen aanwezig zijn.</text:p>
                <text:p text:style-name="al"/>
              </text:list-item>
            </text:list>
          </text:section>
          <text:section text:name="artikel_id1-3-2-2-7" text:style-name="artikel">
            <text:p text:style-name="artikel_kop_titel"><text:span text:style-name="artikel_kop_label">Artikel</text:span> <text:span text:style-name="artikel_kop_nr">7 </text:span> 
              <text:span text:style-name="nadrukvet">Kosten E-herkenning voor niet professionele organisaties</text:span>
            </text:p>
            <text:list text:style-name="id1-3-2-2-7-2">
              <text:list-item text:style-override="id1-3-2-2-7-2-1">
                <text:number>1.</text:number>
                <text:p text:style-name="al">De kosten voor de E-herkenning worden vergoed bij beschikking van de subsidie aan een niet professionele organisatie.</text:p>
              </text:list-item>
              <text:list-item text:style-override="id1-3-2-2-7-2-2">
                <text:number>2.</text:number>
                <text:p text:style-name="al">De vergoeding is € 25,00 per jaar.</text:p>
                <text:p text:style-name="al"/>
              </text:list-item>
            </text:list>
          </text:section>
          <text:section text:name="artikel_id1-3-2-2-8" text:style-name="artikel">
            <text:p text:style-name="artikel_kop_titel"><text:span text:style-name="artikel_kop_label">Artikel</text:span> <text:span text:style-name="artikel_kop_nr"> 8 </text:span> Subsidievoorwaarden</text:p>
            <text:p text:style-name="al">De aanvragers die in aanmerking willen komen voor subsidie, moeten voldoen aan de volgende criteria:</text:p>
            <text:p text:style-name="al">1. Het initiatief is gericht op een verbetering op één of meerdere van de volgende aandachtsgebieden in uw buurt:</text:p>
            <text:p text:style-name="al">
            <text:span text:style-name="nadrukcur">a. </text:span>
            <text:span text:style-name="nadrukcur">Op weg naar een veilige wijk;</text:span>
          </text:p>
            <text:p text:style-name="al">
            <text:span text:style-name="nadrukcur">b. </text:span>
            <text:span text:style-name="nadrukcur">Samenwerken met professionals;</text:span>
          </text:p>
            <text:p text:style-name="al">
            <text:span text:style-name="nadrukcur">c. </text:span>
            <text:span text:style-name="nadrukcur">Samen goed voor elkaar;</text:span>
          </text:p>
            <text:p text:style-name="al">
            <text:span text:style-name="nadrukcur">d. </text:span>
            <text:span text:style-name="nadrukcur">Ontmoeting in de wijk;</text:span>
          </text:p>
            <text:p text:style-name="al">
            <text:span text:style-name="nadrukcur">e. </text:span>
            <text:span text:style-name="nadrukcur">Werken aan je eigen woon en leefomgeving.</text:span>
          </text:p>
            <text:p text:style-name="al">In de toelichting staat een uitgebreide uitleg van de aandachtsgebieden.</text:p>
            <text:list text:style-name="id1-3-2-2-8-10">
              <text:list-item text:style-override="id1-3-2-2-8-10-1">
                <text:number>2.</text:number>
                <text:p text:style-name="al">De eerdere genoemde buurt ligt in de gemeente Epe;</text:p>
              </text:list-item>
              <text:list-item text:style-override="id1-3-2-2-8-10-2">
                <text:number>3.</text:number>
                <text:p text:style-name="al">Het initiatief is ten tijde van de toekenning nog niet opgestart;</text:p>
              </text:list-item>
              <text:list-item text:style-override="id1-3-2-2-8-10-3">
                <text:number>4.</text:number>
                <text:p text:style-name="al">Het initiatief is te realiseren binnen één kalenderjaar na beschikking van de subsidie. </text:p>
                <text:p text:style-name="al"/>
              </text:list-item>
            </text:list>
          </text:section>
          <text:section text:name="artikel_id1-3-2-2-9" text:style-name="artikel">
            <text:p text:style-name="artikel_kop_titel"><text:span text:style-name="artikel_kop_label">Artikel</text:span> <text:span text:style-name="artikel_kop_nr"> 9 </text:span> Beoordelingscriteria</text:p>
            <text:p text:style-name="al">De aanvragen worden beoordeeld aan de hand van de volgende criteria:</text:p>
            <text:list text:style-name="id1-3-2-2-9-3">
              <text:list-item text:style-override="id1-3-2-2-9-3-1">
                <text:number>1.</text:number>
                <text:p text:style-name="al">De mate waarin het initiatief bijdraagt aan één of meerdere aandachtsgebieden in uw buurt;</text:p>
              </text:list-item>
              <text:list-item text:style-override="id1-3-2-2-9-3-2">
                <text:number>2.</text:number>
                <text:p text:style-name="al">De mate waarin de aanvrager zich inspant om ook andere inkomsten te verwerven. </text:p>
                <text:p text:style-name="al"/>
              </text:list-item>
            </text:list>
          </text:section>
          <text:section text:name="artikel_id1-3-2-2-10" text:style-name="artikel">
            <text:p text:style-name="artikel_kop_titel"><text:span text:style-name="artikel_kop_label">Artikel</text:span> <text:span text:style-name="artikel_kop_nr"> 10 </text:span> Weigeringsgronden</text:p>
            <text:p text:style-name="al">Naast het bepaalde in artikel 9 van de Asv kan subsidie worden geweigerd indien:</text:p>
            <text:list text:style-name="id1-3-2-2-10-3">
              <text:list-item text:style-override="id1-3-2-2-10-3-1">
                <text:number>a.</text:number>
                <text:p text:style-name="al">de doelstellingen, het initiatief of de activiteiten van de aanvrager in strijd zijn met het algemeen belang of de openbare orde; of</text:p>
              </text:list-item>
              <text:list-item text:style-override="id1-3-2-2-10-3-2">
                <text:number>b.</text:number>
                <text:p text:style-name="al">het initiatief tot doel heeft om commerciële activiteiten te ontwikkelen;</text:p>
              </text:list-item>
              <text:list-item text:style-override="id1-3-2-2-10-3-3">
                <text:number>c.</text:number>
                <text:p text:style-name="al">bij inwoners geen aantoonbare behoefte bestaat voor het initiatief van de aanvrager;</text:p>
              </text:list-item>
              <text:list-item text:style-override="id1-3-2-2-10-3-4">
                <text:number>d.</text:number>
                <text:p text:style-name="al">het initiatief een feest, een jubileumactiviteit, een excursie of hiermee vergelijkbare activiteit betreft; of</text:p>
              </text:list-item>
              <text:list-item text:style-override="id1-3-2-2-10-3-5">
                <text:number>e.</text:number>
                <text:p text:style-name="al">het initiatief een (sterke) politieke, godsdienstige en levensbeschouwelijke boodschap heeft; of</text:p>
              </text:list-item>
              <text:list-item text:style-override="id1-3-2-2-10-3-6">
                <text:number>f.</text:number>
                <text:p text:style-name="al">het initiatief geen bijdrage leveren aan de ambities van de sociale agenda of aan beleidsdoelstellingen sociaal domein (Jeugdwet, Wmo, Participatiewet, Welzijn en Integratie) van de gemeente; of</text:p>
              </text:list-item>
              <text:list-item text:style-override="id1-3-2-2-10-3-7">
                <text:number>g.</text:number>
                <text:p text:style-name="al">de aanvrager van de gemeente Epe of van een andere vestigingsgemeente dan de gemeente Epe al voor het realiseren van het initiatief al subsidie ontvangt; of</text:p>
              </text:list-item>
              <text:list-item text:style-override="id1-3-2-2-10-3-8">
                <text:number>h.</text:number>
                <text:p text:style-name="al">voor het realiseren van het initiatief reeds een andere subsidieregeling toepasbaar is. </text:p>
                <text:p text:style-name="al"/>
              </text:list-item>
            </text:list>
          </text:section>
          <text:section text:name="artikel_id1-3-2-2-11" text:style-name="artikel">
            <text:p text:style-name="artikel_kop_titel"><text:span text:style-name="artikel_kop_label">Artikel</text:span> <text:span text:style-name="artikel_kop_nr">11 </text:span> Bepaling subisidehoogte</text:p>
            <text:list text:style-name="id1-3-2-2-11-2">
              <text:list-item text:style-override="id1-3-2-2-11-2-1">
                <text:number>1.</text:number>
                <text:p text:style-name="al">Als grondslag voor het bepalen van de hoogte van de subsidie wordt gehanteerd:</text:p>
              </text:list-item>
            </text:list>
            <text:list text:style-name="id1-3-2-2-11-3">
              <text:list-item text:style-override="id1-3-2-2-11-3-1">
                <text:number>-</text:number>
                <text:p text:style-name="al">Het subsidiebedrag dat aanvrager aanvraagt bij de gemeente. Dit bedrag is gebaseerd op de ingediende begroting.</text:p>
              </text:list-item>
            </text:list>
            <text:list text:style-name="id1-3-2-2-11-4">
              <text:list-item text:style-override="id1-3-2-2-11-4-1">
                <text:number>2.</text:number>
                <text:p text:style-name="al">De subsidie bedraagt ten hoogste 100% van de grondslag.</text:p>
              </text:list-item>
              <text:list-item text:style-override="id1-3-2-2-11-4-2">
                <text:number>3.</text:number>
                <text:p text:style-name="al">De subsidie bedraagt minimaal € 500,00.</text:p>
              </text:list-item>
              <text:list-item text:style-override="id1-3-2-2-11-4-3">
                <text:number>4.</text:number>
                <text:p text:style-name="al">De subsidie bedraagt maximaal € 7.000,00.</text:p>
              </text:list-item>
              <text:list-item text:style-override="id1-3-2-2-11-4-4">
                <text:number>5.</text:number>
                <text:p text:style-name="al">Per beoordelingscriterium uit artikel 9 van deze subsidieregeling kunnen 0-4 punten worden gehaald, waarbij geldt: 0: onvoldoende, 1: matig, 2: voldoende, 3: goed en 4: uitstekend.</text:p>
              </text:list-item>
              <text:list-item text:style-override="id1-3-2-2-11-4-5">
                <text:number>6.</text:number>
                <text:p text:style-name="al">Indien de uitkomst van het beoordelingscriterium er toe leidt kan er een gedeelte van de aangevraagde subsidie worden verstrekt. </text:p>
              </text:list-item>
              <text:list-item text:style-override="id1-3-2-2-11-4-6">
                <text:number>7.</text:number>
                <text:p text:style-name="al">Als het subsidieplafond subsidieregeling ‘Inwonersinitiatieven: Goed voor elkaar’ voor 95% is bereikt, vindt honorering van de aanvragen plaats op basis van het totale aantal punten voor de beoordelingscriteria uit artikel 9 van deze subsidieregeling.</text:p>
              </text:list-item>
              <text:list-item text:style-override="id1-3-2-2-11-4-7">
                <text:number>8.</text:number>
                <text:p text:style-name="al">Als het subsidieplafond subsidieregeling ‘Inwonersinitiatieven: Goed voor elkaar’ voor 95% bereikt door aanvragen met hetzelfde totale aantal punten voor de beoordelingscriteria uit artikel 9 van deze subsidieregeling, dan worden deze aanvragen op volgorde van binnenkomst behandeld. </text:p>
                <text:p text:style-name="al"/>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fwijken van deze subsidieregeling, als daaraan vasthouden voor een subsidieaanvrager of -ontvanger gevolgen zou hebben die wegens bijzondere omstandigheden onevenredig zouden zijn tot de daarmee te dienen belangen.</text:p>
            <text:p text:style-name="al"/>
          </text:section>
          <text:section text:name="artikel_id1-3-2-2-13" text:style-name="artikel">
            <text:p text:style-name="artikel_kop_titel"><text:span text:style-name="artikel_kop_label">Artikel</text:span> <text:span text:style-name="artikel_kop_nr"> 13 </text:span> Intrekking oude subsidieregelingen</text:p>
            <text:p text:style-name="al">De stimuleringsregeling Goed voor Elkaar, vastgesteld op 16 augustus 2022, wordt ingetrokken.</text:p>
            <text:p text:style-name="al"/>
          </text:section>
          <text:section text:name="artikel_id1-3-2-2-14" text:style-name="artikel">
            <text:p text:style-name="artikel_kop_titel"><text:span text:style-name="artikel_kop_label">Artikel</text:span> <text:span text:style-name="artikel_kop_nr"> 14 </text:span> Inwerkingtreding en citeertitel</text:p>
            <text:list text:style-name="id1-3-2-2-14-2">
              <text:list-item text:style-override="id1-3-2-2-14-2-1">
                <text:number>1.</text:number>
                <text:p text:style-name="al">Deze regeling treedt in werking de dag na de bekendmaking, met terugwerkende kracht vanaf 1 januari 2025. </text:p>
              </text:list-item>
              <text:list-item text:style-override="id1-3-2-2-14-2-2">
                <text:number>2.</text:number>
                <text:p text:style-name="al">Deze regeling wordt aangehaald als ‘ Subsidieregeling ‘Inwonersinitiatieven: Goed voor elkaar’, gemeente Epe 2025.</text:p>
              </text:list-item>
            </text:list>
          </text:section>
        </text:section>
        <text:section text:name="regeling-sluiting_id1-3-2-3" text:style-name="regeling-sluiting">
          <text:section text:name="slotformulering_id1-3-2-3-1" text:style-name="slotformulering">
            <text:p text:style-name="al"/>
            <text:p text:style-name="al">Aldus vastgesteld door burgemeester en wethouders van Epe d.d. 9 september 2025</text:p>
            <text:p text:style-name="al"/>
            <text:p text:style-name="al">Burgemeester en wethouders van Epe,</text:p>
            <text:p text:style-name="al"/>
          </text:section>
          <text:section text:name="ondertekening_id1-3-2-3-2">
            <text:p><text:span text:style-name="functie">de burgemeester, dhr. dr. T.C.M. Horn</text:span></text:p>
          </text:section>
          <text:section text:name="ondertekening_id1-3-2-3-3">
            <text:p><text:span text:style-name="functie">de loco-secretaris, mw. N. Bouman</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Subsidieregeling ‘Inwonersinitiatieven: Goed voor elkaar’, gemeente Epe 2025.</text:span>
        </text:p>
          <text:p text:style-name="al">De beste ideeën komen vaak uit de samenleving zelf. Inwoners van de gemeente Epe nemen steeds vaker zelf het initiatief om activiteiten en initiatieven te organiseren om het leven prettiger en veiliger te maken. </text:p>
          <text:p text:style-name="al"/>
          <text:p text:style-name="al">Hiervoor wil de gemeente bewonersgroeperingen, wijk- en buurtinitiatieven en vrijwilligers ondersteunen. Deze ondersteuning bestaat uit raad, daad en binnen de mogelijkheden van deze subsidieregeling een financiële bijdrage. U kunt gebruik maken van deze regeling als uw idee of initiatief aansluit bij <text:span text:style-name="nadrukvet">één van de volgende 5 aandachtsgebieden:</text:span></text:p>
          <text:p text:style-name="al"/>
          <text:p text:style-name="al">
          <text:span text:style-name="nadrukvet">
            <text:span text:style-name="nadrukcur">1. </text:span>
          </text:span>
          <text:span text:style-name="nadrukvet">
            <text:span text:style-name="nadrukcur">Op weg naar een veilige wijk</text:span>
          </text:span>
        </text:p>
          <text:p text:style-name="al">Veiligheid is vaak een belangrijke factor als het gaat om de leefbaarheid van een gebied. Hierbij valt te denken aan veiligheid op het gebied van criminaliteit, verkeersveiligheid, handhaving en sociale veiligheid (omzien naar elkaar en ongewenste situaties signaleren). Een initiatief kan dit ondersteunen. </text:p>
          <text:p text:style-name="al"/>
          <text:p text:style-name="al">
          <text:span text:style-name="nadrukvet">
            <text:span text:style-name="nadrukcur">2. </text:span>
          </text:span>
          <text:span text:style-name="nadrukvet">
            <text:span text:style-name="nadrukcur">Samenwerken met professionals</text:span>
          </text:span>
        </text:p>
          <text:p text:style-name="al">Initiatieven kunnen een bijdrage leveren aan een stukje ondersteuning wanneer mensen dat zelf even niet kunnen. De samenwerking met de professionals is hierin belangrijk. Een aantal professionele organisaties voeren overheidstaken uit en een initiatief kan hieraan bijdrage (bv. in de uitvoering van zorgtaken om het beheer van de openbare ruimte). </text:p>
          <text:p text:style-name="al"/>
          <text:p text:style-name="al">
          <text:span text:style-name="nadrukvet">
            <text:span text:style-name="nadrukcur">3. </text:span>
          </text:span>
          <text:span text:style-name="nadrukvet">
            <text:span text:style-name="nadrukcur">Samen goed voor elkaar</text:span>
          </text:span>
        </text:p>
          <text:p text:style-name="al">Samen wordt meer bereikt dan alleen. Het is fijn als je elkaar te hulp kan schieten. Vaak is dit in de vorm van een vrijwilliger of een mantelzorger. Een initiatief kan dit ondersteunen. </text:p>
          <text:p text:style-name="al"/>
          <text:p text:style-name="al">
          <text:span text:style-name="nadrukvet">
            <text:span text:style-name="nadrukcur">4. </text:span>
          </text:span>
          <text:span text:style-name="nadrukvet">
            <text:span text:style-name="nadrukcur">Ontmoeting in de wijk</text:span>
          </text:span>
        </text:p>
          <text:p text:style-name="al">Een verbonden buurt begint bij elkaar ontmoeten en met elkaar kennismaken. Initiatieven met dit doel maken bijvoorbeeld ontmoeting mogelijk. </text:p>
          <text:p text:style-name="al"/>
          <text:p text:style-name="al">
          <text:span text:style-name="nadrukvet">
            <text:span text:style-name="nadrukcur">5. </text:span>
          </text:span>
          <text:span text:style-name="nadrukvet">
            <text:span text:style-name="nadrukcur">Werken aan je eigen woon- en leefomgeving</text:span>
          </text:span>
        </text:p>
          <text:p text:style-name="al">Een schone stoep, een onderhouden groenperkje, de bankjes in het park. Het zijn allemaal zaken die de directe woon- en leefomgeving aantrekkelijk maken indien zij goed zijn geregeld. Door samen te werken (met een initiatief) aan de woon- en leefomgeving wordt de leefbaarheid in de buurt verhoo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3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aaknr. 1331153</meta:user-defined>
    <meta:user-defined meta:name="DCTERMS.alternative">‘Subsidieregeling ‘Inwonersinitiatieven: Goed voor elkaar’, gemeente Epe 2025 </meta:user-defined>
    <dc:language>nl</dc:language>
    <meta:user-defined meta:name="OVERHEIDop.locatietype/OVERHEIDop.gebiedsmarkering">Gemeente</meta:user-defined>
    <meta:user-defined meta:name="DC.title">‘Subsidieregeling ‘Inwonersinitiatieven: Goed voor elkaar’, gemeente Epe 2025</meta:user-defined>
    <meta:user-defined meta:name="DCTERMS.W3CDTF/DCTERMS.available">2025-09-22</meta:user-defined>
    <meta:user-defined meta:name="DCTERMS.W3CDTF/OVERHEIDop.jaargang">2025</meta:user-defined>
    <meta:user-defined meta:name="OVERHEIDop.publicationIssue">409336</meta:user-defined>
    <meta:user-defined meta:name="OVERHEIDop.betreftRegeling">CVDR744315_1</meta:user-defined>
    <meta:user-defined meta:name="xs:date/OVERHEIDop.startdatum">2025-09-23</meta:user-defined>
    <meta:user-defined meta:name="OVERHEIDop.GmbID/DC.identifier">gmb-2025-409336</meta:user-defined>
    <meta:user-defined meta:name="OVERHEIDop.versieInformatie"/>
  </office:meta>
</office:document-meta>
</file>