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te Hagen 98 - OMV.25.08.002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te Hagen 98, 3078RC, kappen van 1 boom. Het geanonimiseerde besluit en situatietekening zijn als bijlage toegevoegd (datum besluit 16-09-2025, verzonden op 18-09-2025, dossiernummer OMV.25.08.002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3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Grote Hagen 98 - OMV.25.08.00282</meta:user-defined>
    <meta:user-defined meta:name="DCTERMS.W3CDTF/DCTERMS.available">2025-09-22</meta:user-defined>
    <meta:user-defined meta:name="DCTERMS.W3CDTF/OVERHEIDop.jaargang">2025</meta:user-defined>
    <meta:user-defined meta:name="OVERHEIDop.externeBijlage">25.08.00282 - besluit|exb-2025-34198</meta:user-defined>
    <meta:user-defined meta:name="OVERHEIDop.externeBijlage">25.08.00282 - tekening|exb-2025-34199</meta:user-defined>
    <meta:user-defined meta:name="OVERHEIDop.publicationIssue">409335</meta:user-defined>
    <meta:user-defined meta:name="OVERHEIDop.GmbID/DC.identifier">gmb-2025-409335</meta:user-defined>
    <meta:user-defined meta:name="OVERHEIDop.versieInformatie"/>
  </office:meta>
</office:document-meta>
</file>