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Uitgebreide procedure ontwerpbesluit fase 1 – Binnenweg 2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van plan zijn het volgende besluit eerste fase milieu te verlenen. </text:p>
            <text:p text:style-name="common-al">Voor:   veranderen (revisie) van een varkenshouderij en het uitbreiden van </text:p>
            <text:p text:style-name="common-al">de inrichting met varkensstallen 3 en 4 </text:p>
            <text:p text:style-name="common-al">Locatie: Binnenweg 2 Heeswijk-Dinther</text:p>
            <text:p text:style-name="common-al">Zaaknummer:   Z/212223 (ODBN) / Z2023-00001887 (gemeente).</text:p>
            <text:p text:style-name="common-al">Datum terinzagelegging:  22 september 2025 </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3 november 2025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93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223 </meta:user-defined>
    <dc:language>nl</dc:language>
    <meta:user-defined meta:name="OVERHEIDop.locatietype/OVERHEIDop.gebiedsmarkering">Adres</meta:user-defined>
    <meta:user-defined meta:name="DC.title">Gemeente Bernheze – Uitgebreide procedure ontwerpbesluit fase 1 – Binnenweg 2 Heeswijk-Dinther</meta:user-defined>
    <meta:user-defined meta:name="OVERHEIDop.TilID/OVERHEIDop.terinzageleggingOP">til-2025-32289</meta:user-defined>
    <meta:user-defined meta:name="DCTERMS.W3CDTF/DCTERMS.available">2025-09-22</meta:user-defined>
    <meta:user-defined meta:name="DCTERMS.W3CDTF/OVERHEIDop.jaargang">2025</meta:user-defined>
    <meta:user-defined meta:name="OVERHEIDop.publicationIssue">409334</meta:user-defined>
    <meta:user-defined meta:name="OVERHEIDop.GmbID/DC.identifier">gmb-2025-409334</meta:user-defined>
    <meta:user-defined meta:name="OVERHEIDop.versieInformatie"/>
  </office:meta>
</office:document-meta>
</file>