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 - Op 17 september 2025 is er een aanvraag evenementenvergunning binnengekomen voor een wandeling in kerstsfeer door diverse straten en gebouwen in Hoogeveen Zuid op 17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0933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3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3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Buurt</meta:user-defined>
    <meta:user-defined meta:name="DC.title">Ingekomen aanvraag evenement - Op 17 september 2025 is er een aanvraag evenementenvergunning binnengekomen voor een wandeling in kerstsfeer door diverse straten en gebouwen in Hoogeveen Zuid op 17 december 2025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9332</meta:user-defined>
    <meta:user-defined meta:name="OVERHEIDop.GmbID/DC.identifier">gmb-2025-409332</meta:user-defined>
    <meta:user-defined meta:name="OVERHEIDop.versieInformatie"/>
  </office:meta>
</office:document-meta>
</file>