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Langgrousterwei 62, 9136 DE Peaz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5 hebben burgemeester en wethouders van de gemeente Noardeast-Fryslân een aanvraag ontvangen voor een omgevingsvergunning op locatie Langgrousterwei 62, 9136 DE Peazens. De aanvraag is geregistreerd onder zaaknummer 2025-245370. De aanvraag betreft het plaatsen van een tijdelijk chalet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0933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33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33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245370</meta:user-defined>
    <meta:user-defined meta:name="DCTERMS.abstract">Aanvraag omgevingsvergunning voor het plaatsen van een tijdelijk chalet  op locatie Langgrousterwei 62, 9136 DE Peazens</meta:user-defined>
    <dc:language>nl</dc:language>
    <meta:user-defined meta:name="OVERHEIDop.locatietype/OVERHEIDop.gebiedsmarkering">Punt</meta:user-defined>
    <meta:user-defined meta:name="DC.title">Ontvangst aanvraag omgevingsvergunning Langgrousterwei 62, 9136 DE Peazens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9331</meta:user-defined>
    <meta:user-defined meta:name="OVERHEIDop.GmbID/DC.identifier">gmb-2025-409331</meta:user-defined>
    <meta:user-defined meta:name="OVERHEIDop.versieInformatie"/>
  </office:meta>
</office:document-meta>
</file>