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oort of erfafscheiding aan de voorzijde van het perceel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10 </text:p>
            <text:p text:style-name="common-al"> Omschrijving: plaatsen van een poort of erfafscheiding aan de voorzijde van het perce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Datum ontvangst: 1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0</meta:user-defined>
    <meta:user-defined meta:name="DCTERMS.abstract">plaatsen van een poort of erfafscheiding aan de voorzijde van het perceel</meta:user-defined>
    <dc:language>nl</dc:language>
    <meta:user-defined meta:name="OVERHEIDop.locatietype/OVERHEIDop.gebiedsmarkering">Punt</meta:user-defined>
    <meta:user-defined meta:name="DC.title">Ingediende aanvraag omgevingsvergunning: plaatsen van een poort of erfafscheiding aan de voorzijde van het perceel, Dr Schaepmanlaan 6 5611MJ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27</meta:user-defined>
    <meta:user-defined meta:name="OVERHEIDop.GmbID/DC.identifier">gmb-2025-409327</meta:user-defined>
    <meta:user-defined meta:name="OVERHEIDop.versieInformatie"/>
  </office:meta>
</office:document-meta>
</file>