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yerdijk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Reyerdijk 71, 3079NC, realiseren van 2 parkeerplaatsen op eigen terrein (zijtuin) grenzend aan de rechterzijgevel van een bestaand zorgcomplex.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8-09-2025, op dezelfde dag verzonden, dossiernummer OMV.24.09.00218). </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932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2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2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omgevingsvergunning Reyerdijk 71</meta:user-defined>
    <meta:user-defined meta:name="DCTERMS.W3CDTF/DCTERMS.available">2025-09-22</meta:user-defined>
    <meta:user-defined meta:name="DCTERMS.W3CDTF/OVERHEIDop.jaargang">2025</meta:user-defined>
    <meta:user-defined meta:name="OVERHEIDop.publicationIssue">409326</meta:user-defined>
    <meta:user-defined meta:name="OVERHEIDop.GmbID/DC.identifier">gmb-2025-409326</meta:user-defined>
    <meta:user-defined meta:name="OVERHEIDop.versieInformatie"/>
  </office:meta>
</office:document-meta>
</file>