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rten van het bedrijf onder de omgevingswet tbv. ISO14001 aan de Brailleweg 7, 8912 BL Leeuwarden (OV-2025-0326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tarten van het bedrijf onder de omgevingswet tbv. ISO14001 aan de Brailleweg 7, 8912 BL Leeuwarden. Bij ons geregistreerd onder kenmerk: OV-2025-0326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9-2025. De gemeente Leeuwarden neemt daarover waarschijnlijk voor 13-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932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2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2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32629</meta:user-defined>
    <dc:language>nl</dc:language>
    <meta:user-defined meta:name="OVERHEIDop.locatietype/OVERHEIDop.gebiedsmarkering">Punt</meta:user-defined>
    <meta:user-defined meta:name="DC.title">Aanvraag omgevingsvergunning voor het starten van het bedrijf onder de omgevingswet tbv. ISO14001 aan de Brailleweg 7, 8912 BL Leeuwarden (OV-2025-032629)</meta:user-defined>
    <meta:user-defined meta:name="DCTERMS.W3CDTF/DCTERMS.available">2025-09-22</meta:user-defined>
    <meta:user-defined meta:name="DCTERMS.W3CDTF/OVERHEIDop.jaargang">2025</meta:user-defined>
    <meta:user-defined meta:name="OVERHEIDop.publicationIssue">409321</meta:user-defined>
    <meta:user-defined meta:name="OVERHEIDop.GmbID/DC.identifier">gmb-2025-409321</meta:user-defined>
    <meta:user-defined meta:name="OVERHEIDop.versieInformatie"/>
  </office:meta>
</office:document-meta>
</file>