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Laarmanskamp 45 te Schalkhaar, tegenover de ingang van de woning, kenmerk: 118820-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Laarmanskamp 45, tegenover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Laarmanskamp 45 tegenover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Laarmanskamp 4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augustus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31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1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1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Laarmanskamp 45 te Schalkaar, tegenvoer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Laarmanskamp 45 te Schalkhaar, tegenover de ingang van de woning, kenmerk: 118820-2025</meta:user-defined>
    <meta:user-defined meta:name="DCTERMS.W3CDTF/DCTERMS.available">2025-09-23</meta:user-defined>
    <meta:user-defined meta:name="OVERHEIDop.externeBijlage">bijlage vkb Laarmanskamp 45 Schalkhaar|exb-2025-34197</meta:user-defined>
    <meta:user-defined meta:name="DCTERMS.W3CDTF/OVERHEIDop.jaargang">2025</meta:user-defined>
    <meta:user-defined meta:name="OVERHEIDop.publicationIssue">409318</meta:user-defined>
    <meta:user-defined meta:name="OVERHEIDop.GmbID/DC.identifier">gmb-2025-409318</meta:user-defined>
    <meta:user-defined meta:name="OVERHEIDop.versieInformatie"/>
  </office:meta>
</office:document-meta>
</file>