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5 september 2025 is er een aanvraag evenementenvergunning binnengekomen voor een Winterfair in het Steenbergerpark te Hoogeveen op 29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93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 - Op 15 september 2025 is er een aanvraag evenementenvergunning binnengekomen voor een Winterfair in het Steenbergerpark te Hoogeveen op 29 november 2025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317</meta:user-defined>
    <meta:user-defined meta:name="OVERHEIDop.GmbID/DC.identifier">gmb-2025-409317</meta:user-defined>
    <meta:user-defined meta:name="OVERHEIDop.versieInformatie"/>
  </office:meta>
</office:document-meta>
</file>