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elmeroord 17 - OMV.25.09.00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elmeroord 17, 3079LV, met spoed kappen van 1 boom. Het geanonimiseerde besluit en situatietekening zijn als bijlage aan de publicatie toegevoegd (datum besluit 11-09-2025, verzonden op 18-09-2025, dossiernummer OMV.25.09.0012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31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1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1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chelmeroord 17 - OMV.25.09.00122</meta:user-defined>
    <meta:user-defined meta:name="DCTERMS.W3CDTF/DCTERMS.available">2025-09-22</meta:user-defined>
    <meta:user-defined meta:name="DCTERMS.W3CDTF/OVERHEIDop.jaargang">2025</meta:user-defined>
    <meta:user-defined meta:name="OVERHEIDop.externeBijlage">25.09.00122 - besluit|exb-2025-34195</meta:user-defined>
    <meta:user-defined meta:name="OVERHEIDop.externeBijlage">25.09.00122 - tekening|exb-2025-34196</meta:user-defined>
    <meta:user-defined meta:name="OVERHEIDop.publicationIssue">409315</meta:user-defined>
    <meta:user-defined meta:name="OVERHEIDop.GmbID/DC.identifier">gmb-2025-409315</meta:user-defined>
    <meta:user-defined meta:name="OVERHEIDop.versieInformatie"/>
  </office:meta>
</office:document-meta>
</file>