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, Barchemseweg 35, 7261D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melding ontvangen waarvoor geen vergunningsplicht geldt voor de locatie Barchemseweg 35, 7261DB Ruurlo. De melding is geregistreerd onder zaaknummer Z2025-0000141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931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19</meta:user-defined>
    <meta:user-defined meta:name="DCTERMS.abstract">Betreft: Melding op locatie Barchemseweg 35, 7261DB Ruurlo</meta:user-defined>
    <dc:language>nl</dc:language>
    <meta:user-defined meta:name="OVERHEIDop.locatietype/OVERHEIDop.gebiedsmarkering">Vlak</meta:user-defined>
    <meta:user-defined meta:name="DC.title">Melding verwijderen van asbest , Barchemseweg 35, 7261DB Ruurlo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11</meta:user-defined>
    <meta:user-defined meta:name="OVERHEIDop.GmbID/DC.identifier">gmb-2025-409311</meta:user-defined>
    <meta:user-defined meta:name="OVERHEIDop.versieInformatie"/>
  </office:meta>
</office:document-meta>
</file>