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en exploiteren van een warmtepompcentrale op het mijnbouwperceel van Geothermie Delft B.V, Leeghwater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straat Delft | het realiseren en exploiteren van een warmtepompcentrale op het mijnbouwperceel van Geothermie Delft B.V, 12-03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93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83</meta:user-defined>
    <meta:user-defined meta:name="DCTERMS.abstract">BOPA en OPA warmtepompcentrale GT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en exploiteren van een warmtepompcentrale op het mijnbouwperceel van Geothermie Delft B.V, Leeghwaterstraat Delf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31</meta:user-defined>
    <meta:user-defined meta:name="OVERHEIDop.GmbID/DC.identifier">gmb-2025-40931</meta:user-defined>
    <meta:user-defined meta:name="OVERHEIDop.versieInformatie"/>
  </office:meta>
</office:document-meta>
</file>