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ike de Boerlaan 4 1019M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dakopbouw en een dakterras op de woning.</text:p>
            <text:p text:style-name="common-al">Zaakadres: Feike de Boerlaan 4, 1019MN Amsterdam</text:p>
            <text:p text:style-name="common-al">Datum ontvangst: 11-08-2025</text:p>
            <text:p text:style-name="common-al">Zaaknummer: Z2025-034408</text:p>
            <text:p text:style-name="common-al">DSO-nummer: 20250811012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30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0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0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408</meta:user-defined>
    <meta:user-defined meta:name="DCTERMS.abstract">bouwen van een dakopbouw en een dakterras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eike de Boerlaan 4 1019M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308</meta:user-defined>
    <meta:user-defined meta:name="OVERHEIDop.GmbID/DC.identifier">gmb-2025-409308</meta:user-defined>
    <meta:user-defined meta:name="OVERHEIDop.versieInformatie"/>
  </office:meta>
</office:document-meta>
</file>