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Antonius Matthaeuslaan 34 en B.F. Suermanstraat 25, 3515AS Utrecht, GU-Z2025-00308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ntonius Matthaeuslaan 34 en B.F. Suermanstraat 25, 3515AS Utrecht</text:p>
            <text:p text:style-name="common-al">De aanvraag betreft een vergunning voor het kadastraal splitsen van een gebouw in meerdere appartementsrechten</text:p>
            <text:p text:style-name="common-al">Ons kenmerk: GU-Z2025-0030865</text:p>
            <text:p text:style-name="common-al">Datum ontvangst aanvraag: 17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30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0865</meta:user-defined>
    <meta:user-defined meta:name="DCTERMS.abstract">Aanvraag vergunning voor het kadastraal splitsen van een gebouw in meerdere appartementsrechten, Antonius Matthaeuslaan 34 en B.F. Suermanstraat 25, 3515AS Utrecht, GU-Z2025-003086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Antonius Matthaeuslaan 34 en B.F. Suermanstraat 25, 3515AS Utrecht, GU-Z2025-0030865</meta:user-defined>
    <meta:user-defined meta:name="DCTERMS.W3CDTF/DCTERMS.available">2025-09-22</meta:user-defined>
    <meta:user-defined meta:name="DCTERMS.W3CDTF/OVERHEIDop.jaargang">2025</meta:user-defined>
    <meta:user-defined meta:name="OVERHEIDop.publicationIssue">409307</meta:user-defined>
    <meta:user-defined meta:name="OVERHEIDop.GmbID/DC.identifier">gmb-2025-409307</meta:user-defined>
    <meta:user-defined meta:name="OVERHEIDop.versieInformatie"/>
  </office:meta>
</office:document-meta>
</file>