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Wintermarkt Kollum op 28 november 2025 </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39550. De evenementenvergunning is verleend. De gemeente geeft hiermee toestemming voor het organiseren van Wintermarkt Kollum op 28 november 2025 aan op de Voorstraat en Eyso de Wendtstraat te Kollum, Kerkstraat te Kollum, Maartensplein te Kollum.</text:p>
            <text:p text:style-name="common-al">
            
          </text:p>
            <text:p text:style-name="common-al"/>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93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39550</meta:user-defined>
    <meta:user-defined meta:name="DCTERMS.abstract">Verleende evenementenvergunning voor het organiseren van Wintermarkt Kollum op 28 november 2025 op het perceel op de Voorstraat en Eyso de Wendtstraat te Kollum, Kerkstraat te Kollum, Maartensplein te Kollum</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sluit op aanvraag evenementenvergunning voor het organiseren van Wintermarkt Kollum op 28 november 2025</meta:user-defined>
    <meta:user-defined meta:name="DCTERMS.W3CDTF/DCTERMS.available">2025-09-24</meta:user-defined>
    <meta:user-defined meta:name="DCTERMS.W3CDTF/OVERHEIDop.jaargang">2025</meta:user-defined>
    <meta:user-defined meta:name="OVERHEIDop.publicationIssue">409304</meta:user-defined>
    <meta:user-defined meta:name="OVERHEIDop.GmbID/DC.identifier">gmb-2025-409304</meta:user-defined>
    <meta:user-defined meta:name="OVERHEIDop.versieInformatie"/>
  </office:meta>
</office:document-meta>
</file>