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2-1-1">
      <style:table-column-properties style:rel-column-width="5*"/>
    </style:style>
    <style:style style:family="table-column" style:parent-style-name="colspec" style:name="id1-3-2-2-2-2-1-2">
      <style:table-column-properties style:rel-column-width="25*"/>
    </style:style>
    <style:style style:family="table-column" style:parent-style-name="colspec" style:name="id1-3-2-2-2-2-1-3">
      <style:table-column-properties style:rel-column-width="6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ontheffingen toegang autoluwe binnenstad Leerdam</text:p>
      <text:section text:name="regeling_id1-3-2" text:style-name="regeling">
        <text:section text:name="aanhef_id1-3-2-1" text:style-name="aanhef">
          <text:section text:name="preambule_id1-3-2-1-1" text:style-name="preambule">
            <text:p text:style-name="al">De autoluwe binnenstad Leerdam wordt vormgegeven door het gebied af te sluiten met een geslotenverklaring voor gemotoriseerd verkeer. Het doel is om gemotoriseerd verkeer zo veel als mogelijk te weren uit dit gebied. Voor bijzondere gevallen is het noodzakelijk dat er een mogelijkheid tot ontheffing bestaat. Deze beleidsregel geeft aan wie er in aanmerking komt voor een ontheffing, voor welke ontheffing en welke voorwaarden aan het verstrekken ervan verbonden zijn. De ontheffing wordt aangeboden in de vorm van een digitale applicatie. Die applicatie is in beheer en onderhoud bij de gemeente Vijfheerenlanden.</text:p>
            <text:p text:style-name="al"/>
            <text:p text:style-name="al">Het college van burgemeester en wethouders van de gemeente Vijfheerenlanden;</text:p>
            <text:p text:style-name="al"/>
            <text:p text:style-name="al">gelezen het raadsbesluit Verkeerscirculatieplan Binnenstad Leerdam van 21 september 2023 (besluitnummer 7.6/zaaknummer 916994)</text:p>
            <text:p text:style-name="al"/>
            <text:p text:style-name="al">gelet op het verkeersbesluit Centrum Leerdam van 16 juni 2024 (Gemeenteblad 2024, 281314/zaaknummer 1152352)</text:p>
            <text:p text:style-name="al"/>
            <text:p text:style-name="al">overwegende dat het gewenst is regels te stellen voor de uitgifte van ontheffingen voor de toegang tot het autoluwe gebied in de binnenstad;</text:p>
            <text:p text:style-name="al"/>
            <text:p text:style-name="al">gelet op artikel 87 Reglement Verkeersregels en Verkeerstekens 1990 en artikel 4:81 van de Algemene wet bestuursrecht;</text:p>
            <text:p text:style-name="al"/>
            <text:p text:style-name="al">
            <text:span text:style-name="nadrukvet">B e s l u i t:</text:span>
          </text:p>
            <text:p text:style-name="al"/>
            <text:p text:style-name="al">Vast te stellen de Regeling ontheffingen toegang autoluwe binnenstad Le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Weg: alle voor het openbaar verkeer openstaande wegen of paden met inbegrip van de daarin liggende bruggen en duikers en de tot de wegen behorende paden en bermen of zijkanten;</text:p>
              </text:list-item>
              <text:list-item text:style-override="id1-3-2-2-1-2-2">
                <text:number>b.</text:number>
                <text:p text:style-name="al">Autoluwe Binnenstad: Het middels een verkeersbesluit aangewezen autoluwe gebied in de binnenstad van Leerdam, waarvoor men onder bepaalde voorwaarden zoals opgenomen in deze regeling ontheffing kan krijgen;</text:p>
              </text:list-item>
              <text:list-item text:style-override="id1-3-2-2-1-2-3">
                <text:number>c.</text:number>
                <text:p text:style-name="al">Ontheffing: op basis van artikel 87 RVV 1990 door het college van burgemeester en wethouders verleende ontheffing van de geslotenverklaring tot de autoluwe binnenstad;</text:p>
              </text:list-item>
              <text:list-item text:style-override="id1-3-2-2-1-2-4">
                <text:number>d.</text:number>
                <text:p text:style-name="al">Ontheffinghouder: houder van de ontheffing als hiervoor genoemd;</text:p>
              </text:list-item>
              <text:list-item text:style-override="id1-3-2-2-1-2-5">
                <text:number>e.</text:number>
                <text:p text:style-name="al">Voertuig: hetgeen daaronder wordt verstaan in het RVV;</text:p>
              </text:list-item>
              <text:list-item text:style-override="id1-3-2-2-1-2-6">
                <text:number>f.</text:number>
                <text:p text:style-name="al">Laden en lossen: het onmiddellijk, nadat het voertuig dicht bij de bezorgplaats of ophaalplaats tot stilstand is gebracht, zonder onderbreking, in - en uitladen van goederen van enige omvang of enig gewicht die bezwaarlijk anders dan per voertuig kunnen worden vervoerd, gedurende de tijd die daarvoor nodig is;</text:p>
              </text:list-item>
              <text:list-item text:style-override="id1-3-2-2-1-2-7">
                <text:number>g.</text:number>
                <text:p text:style-name="al">Halen en brengen: het onmiddellijk, nadat het voertuig dicht bij de brengplaats of ophaalplaats tot stilstand is gebracht, zonder onderbreking instappen of uitstappen van een of meerdere personen, die bezwaarlijk anders dan per motorvoertuig kunnen worden vervoerd, gedurende de tijd die daarvoor nodig is;</text:p>
              </text:list-item>
              <text:list-item text:style-override="id1-3-2-2-1-2-8">
                <text:number>h.</text:number>
                <text:p text:style-name="al">RVV: Reglement verkeersregels en verkeerstekens 1990;</text:p>
              </text:list-item>
              <text:list-item text:style-override="id1-3-2-2-1-2-9">
                <text:number>i.</text:number>
                <text:p text:style-name="al">Bestuurder: hetgeen daaronder wordt verstaan in het RVV 1990;</text:p>
              </text:list-item>
              <text:list-item text:style-override="id1-3-2-2-1-2-10">
                <text:number>j.</text:number>
                <text:p text:style-name="al">Dag: een tijdvak van 24 achtereenvolgende uren, aanvangende 0.00 uur;</text:p>
              </text:list-item>
              <text:list-item text:style-override="id1-3-2-2-1-2-11">
                <text:number>k.</text:number>
                <text:p text:style-name="al">Parkeren: het laten stilstaan van een voertuig anders dan gedurende de tijd die nodig is voor en gebruikt wordt tot het onmiddellijk in- of uitstappen van passagiers of voor het onmiddellijk laden of lossen van goederen of de tijd die nodig is voor het uitvoeren van een werk van algemeen nut.</text:p>
              </text:list-item>
            </text:list>
          </text:section>
          <text:section text:name="artikel_id1-3-2-2-2" text:style-name="artikel">
            <text:p text:style-name="artikel_kop_titel"><text:span text:style-name="artikel_kop_label">Artikel</text:span> <text:span text:style-name="artikel_kop_nr">2.</text:span> Overzicht ontheffingsproducten autoluwe binnenstad</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theffingsproduct</text:span>
                    </text:p>
                  </table:table-cell>
                  <table:table-cell table:style-name="cell_frame_all" table:number-rows-spanned="1" table:number-columns-spanned="1">
                    <text:p text:style-name="table_al">
                      <text:span text:style-name="nadrukvet">Beschrijving produc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Dagontheffing</text:span>
                    </text:p>
                  </table:table-cell>
                  <table:table-cell table:style-name="cell_frame_all" table:number-rows-spanned="1" table:number-columns-spanned="1">
                    <text:p text:style-name="table_al">Voor incidenteel toegang tot de autoluwe binnenstad voor één kalenderdag (parkeren is niet toegestaan behoudens het bepaalde in artikel 3, lid 3 onder 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Jaarontheffing</text:span>
                    </text:p>
                  </table:table-cell>
                  <table:table-cell table:style-name="cell_frame_all" table:number-rows-spanned="1" table:number-columns-spanned="1">
                    <text:p text:style-name="table_al">Voor toegang tot de autoluwe binnenstad voor de periode van 1 jaar (parkeren is niet toegestaan behoudens het bepaalde in artikel 3 lid 3 onder c.</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Ontheffing</text:p>
            <text:list text:style-name="id1-3-2-2-3-2">
              <text:list-item text:style-override="id1-3-2-2-3-2">
                <text:number>1.</text:number>
                <text:p text:style-name="al">Een ontheffing kan alleen worden verleend voor:</text:p>
                <text:list text:style-name="id1-3-2-2-3-2-3">
                  <text:list-item text:style-override="id1-3-2-2-3-2-3-1">
                    <text:number>a.</text:number>
                    <text:p text:style-name="al">Het incidenteel laden en lossen van goederen van enige omvang en/of gewicht;</text:p>
                  </text:list-item>
                  <text:list-item text:style-override="id1-3-2-2-3-2-3-2">
                    <text:number>b.</text:number>
                    <text:p text:style-name="al">het halen of brengen van personen die redelijkerwijs alleen per voertuig gehaald/gebracht kunnen worden;</text:p>
                  </text:list-item>
                  <text:list-item text:style-override="id1-3-2-2-3-2-3-3">
                    <text:number>c.</text:number>
                    <text:p text:style-name="al">het bereiken van een op eigen of gehuurd terrein gelegen parkeerplaats van bewoners binnen de autoluwe binnenstad tenzij deze parkeerplaats bereikbaar is via een buiten de autoluwe binnenstad gelegen ingang;</text:p>
                  </text:list-item>
                  <text:list-item text:style-override="id1-3-2-2-3-2-3-4">
                    <text:number>d.</text:number>
                    <text:p text:style-name="al">het uitvoeren van werkzaamheden aan openbare voorzieningen van algemeen nut.</text:p>
                  </text:list-item>
                </text:list>
              </text:list-item>
              <text:list-item text:style-override="id1-3-2-2-3-3">
                <text:number>2.</text:number>
                <text:p text:style-name="al">Ontheffing als bedoeld onder a wordt verleend aan houders van een standplaatsvergunning voor binnen de autoluwe binnenstad aangeboden ambulante handel en is alleen geldig in het kader en ten tijde van de bevoorrading, het opbouwen en afbreken en de uitvoer van de warenmarkt;</text:p>
              </text:list-item>
              <text:list-item text:style-override="id1-3-2-2-3-4">
                <text:number>3.</text:number>
                <text:p text:style-name="al">Ontheffing als bedoeld onder b wordt verleend aan</text:p>
                <text:list text:style-name="id1-3-2-2-3-4-3">
                  <text:list-item text:style-override="id1-3-2-2-3-4-3-1">
                    <text:number>a.</text:number>
                    <text:p text:style-name="al">eerstelijnszorgverleners (huisartsen, verloskundigen, medewerkers GGZ) en geldt alleen voor spoedeisende situaties;</text:p>
                  </text:list-item>
                  <text:list-item text:style-override="id1-3-2-2-3-4-3-2">
                    <text:number>b.</text:number>
                    <text:p text:style-name="al">de uitbater van Het Hofje van Mevrouw van Aerden voor toegang tot de autoluwe binnenstad en parkeren voor de duur van een huwelijksvoltrekking voor maximaal 3 voertuigen;</text:p>
                  </text:list-item>
                  <text:list-item text:style-override="id1-3-2-2-3-4-3-3">
                    <text:number>c.</text:number>
                    <text:p text:style-name="al">geloofsgemeenschappen met een religiegebouw in het autoluwe centrum voor het brengen naar en het halen van een reguliere dienst van medewerkers en bezoekers die slecht ter been zijn. Voor het bijwonen van huwelijksvoltrekkingen of begrafenisdiensten wordt ontheffing verleend voor maximaal vijf voertuigen voor toegang tot de autoluwe binnenstad en parkeren voor de duur van de huwelijksvoltrekking of begrafenisdienst;</text:p>
                  </text:list-item>
                </text:list>
              </text:list-item>
              <text:list-item text:style-override="id1-3-2-2-3-5">
                <text:number>4.</text:number>
                <text:p text:style-name="al">Ontheffing als bedoeld onder artikel 3 lid 1 sub c wordt uitsluitend verleend aan de eigenaar of huurder van een onder die letter bedoelde parkeerplaats(en) voor privé en niet-bedrijfsmatig gebruik;</text:p>
              </text:list-item>
              <text:list-item text:style-override="id1-3-2-2-3-6">
                <text:number>5.</text:number>
                <text:p text:style-name="al">Ontheffing als bedoeld onder artikel 3 lid 1d wordt verleend aan bedrijven/instanties die in het bezit zijn van een Ministeriele ontheffing (RVV 1990)voor het uitvoeren van werkzaamheden aan openbare voorzieningen van algemeen nut;</text:p>
              </text:list-item>
              <text:list-item text:style-override="id1-3-2-2-3-7">
                <text:number>6.</text:number>
                <text:p text:style-name="al">Geen ontheffing is nodig voor hulpdiensten zoals brandweer, ambulance en politie. Hiervoor geldt dat bestuurders van een voorrangvoertuig mogen afwijken van de voorschriften van deze regeling voor zover de uitoefening van hun taak dit vereist. Dit geldt indien dit voorrangsvoertuig de optische- en geluidssignalen voert. In dit kader zijn deze voertuigen vrijgesteld van de bepalingen van het RVV 199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een ontheffing dient digitaal te worden ingediend;</text:p>
              </text:list-item>
              <text:list-item text:style-override="id1-3-2-2-4-3">
                <text:number>2.</text:number>
                <text:p text:style-name="al">Bij uitzondering kan er via de gemeentebalie hulp worden geboden bij de aanvraag. De aanvrager blijft zelf verantwoordelijk voor het doorgeven en controleren van de juiste gegevens;</text:p>
              </text:list-item>
              <text:list-item text:style-override="id1-3-2-2-4-4">
                <text:number>3.</text:number>
                <text:p text:style-name="al">Na afronding van de aanvraag ontvangt de aanvrager de ontheffing.</text:p>
              </text:list-item>
            </text:list>
          </text:section>
          <text:section text:name="artikel_id1-3-2-2-5" text:style-name="artikel">
            <text:p text:style-name="artikel_kop_titel"><text:span text:style-name="artikel_kop_label">Artikel</text:span> <text:span text:style-name="artikel_kop_nr">5.</text:span> Voorschriften ontheffing</text:p>
            <text:p text:style-name="al">Aan de ontheffingenverlening wordt een aantal algemene en/of bijzondere voorwaarden verbonden:</text:p>
            <text:p text:style-name="al"/>
            <text:p text:style-name="al">Algemeen:</text:p>
            <text:list text:style-name="id1-3-2-2-5-5">
              <text:list-item text:style-override="id1-3-2-2-5-5-1">
                <text:number>1.</text:number>
                <text:p text:style-name="al">In de autoluwe binnenstad dient stapvoets te worden gereden, waarbij het verkeersgedrag aangepast dient te worden aan de voetgangers en fietsers;</text:p>
              </text:list-item>
              <text:list-item text:style-override="id1-3-2-2-5-5-2">
                <text:number>2.</text:number>
                <text:p text:style-name="al">Te allen tijde dient de kortste route naar de bestemming en terug te worden genomen. De ontheffing mag niet worden gebruikt om de autoluwe binnenstad te gebruiken als kortste route naar een plek buiten het autoluwe gebied;</text:p>
              </text:list-item>
              <text:list-item text:style-override="id1-3-2-2-5-5-3">
                <text:number>3.</text:number>
                <text:p text:style-name="al">De autoluwe binnenstad is een voetgangersgebied. Parkeren is niet toegestaan op basis van een ontheffing voor toegang tot de binnenstad met uitzondering van het bepaalde in artikel 3, lid 3;</text:p>
              </text:list-item>
              <text:list-item text:style-override="id1-3-2-2-5-5-4">
                <text:number>4.</text:number>
                <text:p text:style-name="al">De ontheffinghouder is verplicht de aan de ontheffing verbonden voorschriften na te komen. Eventuele wijzigingen dienen direct door de ontheffinghouder via het e-loket zelf te worden doorgegeven aan de gemeente Vijfheerenlanden;</text:p>
              </text:list-item>
              <text:list-item text:style-override="id1-3-2-2-5-5-5">
                <text:number>5.</text:number>
                <text:p text:style-name="al">De ontheffinghouder is zelf verantwoordelijk voor het tijdig aanvragen en verkrijgen van een nieuwe jaarontheffing;</text:p>
              </text:list-item>
            </text:list>
            <text:p text:style-name="al">Bijzonder:</text:p>
            <text:p text:style-name="al">Voor een ontheffing als bedoeld in artikel 3, lid 3 voor de eerstelijnszorgverleners dient een BIG-registratie of HZK-keurmerk te worden overlegd en geldt als voorwaarde dat toegang tot de autoluwe binnenstad alleen in geval van spoed is toegestaan;</text:p>
            <text:p text:style-name="al"/>
            <text:p text:style-name="al">Voor een ontheffing als bedoeld in artikel 3, lid 3 voor de uitbater van Het Hofje van Mevrouw van Aerden alsmede de ontheffing voor geloofsgemeenschappen met een kerkgebouw binnen de autoluwe binnenstad geldt als voorwaarde dat het parkeren slechts mogelijk is op de parkeerplaatsen aan de Kerkstraat ter hoogte van Het Hofje van Mevrouw van Aerden alsmede op het terrein van de Grote Kerk;</text:p>
            <text:p text:style-name="al"/>
            <text:p text:style-name="al">Voor een ontheffing als bedoeld in artikel 3, lid 4 dient een bewijs van eigendom of huur te worden overlegd;</text:p>
            <text:p text:style-name="al"/>
            <text:p text:style-name="al">Voor een ontheffing als bedoeld in artikel 3, lid 5 dient een kopie van de Ministeriele ontheffing gestuurd te worden bij de aanvraag. De toegang tot de autoluwe binnenstad is alleen toegestaan indien en voor zover er werkzaamheden worden uitgevoerd in het autoluwe deel van de binnenstad. De ontheffingshouder dient de Ministeriele ontheffing op verzoek van een daartoe bevoegd ambtenaar van de gemeente Vijfheerenlanden ter plaatse te kunnen tonen.</text:p>
            <text:p text:style-name="al"/>
            <text:p text:style-name="al">Voor een ontheffing als bedoeld in artikel 3, lid 2 dient een kopie van de standplaatsvergunning gestuurd te worden bij de aanvraag. De toegang tot de autoluwe binnenstad is alleen toegestaan indien en zover er werkzaamheden worden uitgevoerd in het kader van de opbouw of afbreken van de marktkramen. De ontheffingshouder dient de standplaatsvergunning op verzoek van een daartoe bevoegd ambtenaar van de gemeente Vijfheerenlanden ter plaatse te kunnen tonen. </text:p>
          </text:section>
          <text:section text:name="artikel_id1-3-2-2-6" text:style-name="artikel">
            <text:p text:style-name="artikel_kop_titel"><text:span text:style-name="artikel_kop_label">Artikel</text:span> <text:span text:style-name="artikel_kop_nr">6.</text:span> Dagontheffing</text:p>
            <text:list text:style-name="id1-3-2-2-6-2">
              <text:list-item text:style-override="id1-3-2-2-6-2">
                <text:number>1.</text:number>
                <text:p text:style-name="al">De dagontheffing is geldig voor de duur van één kalenderdag (van 0.00 uur tot 24.00 uur);</text:p>
              </text:list-item>
              <text:list-item text:style-override="id1-3-2-2-6-3">
                <text:number>2.</text:number>
                <text:p text:style-name="al">De dagontheffing dient uiterlijk 10 werkdagen van tevoren te worden aangevraagd;</text:p>
              </text:list-item>
              <text:list-item text:style-override="id1-3-2-2-6-4">
                <text:number>3.</text:number>
                <text:p text:style-name="al">De dagontheffing wordt afgegeven op het kenteken van één voertuig;</text:p>
              </text:list-item>
              <text:list-item text:style-override="id1-3-2-2-6-5">
                <text:number>4.</text:number>
                <text:p text:style-name="al">Na aanvraag van de dagontheffing is mutatie van het kenteken niet meer mogelijk;</text:p>
              </text:list-item>
              <text:list-item text:style-override="id1-3-2-2-6-6">
                <text:number>5.</text:number>
                <text:p text:style-name="al">Bij spoedgevallen dient digitaal een spoedontheffing aangevraagd te worden.</text:p>
              </text:list-item>
            </text:list>
          </text:section>
          <text:section text:name="artikel_id1-3-2-2-7" text:style-name="artikel">
            <text:p text:style-name="artikel_kop_titel"><text:span text:style-name="artikel_kop_label">Artikel</text:span> <text:span text:style-name="artikel_kop_nr">7.</text:span> Jaarontheffing </text:p>
            <text:list text:style-name="id1-3-2-2-7-2">
              <text:list-item text:style-override="id1-3-2-2-7-2">
                <text:number>1.</text:number>
                <text:p text:style-name="al">De jaarontheffing heeft de looptijd van één kalenderjaar, gerekend vanaf de datum van het ingaan van de ontheffing; </text:p>
              </text:list-item>
              <text:list-item text:style-override="id1-3-2-2-7-3">
                <text:number>2.</text:number>
                <text:p text:style-name="al">De jaarontheffing dient vier weken van tevoren aangevraagd te worden; deze periode kan eenmalig, na schriftelijke inkennisstelling van de aanvrager, met vier weken worden verlengd; </text:p>
              </text:list-item>
              <text:list-item text:style-override="id1-3-2-2-7-4">
                <text:number>3.</text:number>
                <text:p text:style-name="al">De jaarontheffing wordt afgegeven op kenteken van één voertuig;</text:p>
              </text:list-item>
              <text:list-item text:style-override="id1-3-2-2-7-5">
                <text:number>4.</text:number>
                <text:p text:style-name="al">De houder van een jaarontheffing heeft de mogelijkheid gedurende de looptijd van de ontheffing het kenteken waarvoor ontheffing is verleend te wijzigen;</text:p>
              </text:list-item>
            </text:list>
          </text:section>
          <text:section text:name="artikel_id1-3-2-2-8" text:style-name="artikel">
            <text:p text:style-name="artikel_kop_titel"><text:span text:style-name="artikel_kop_label">Artikel</text:span> <text:span text:style-name="artikel_kop_nr">8.</text:span> Kosten voor de aanvraag van ontheffingen</text:p>
            <text:p text:style-name="al">Voor de aanvraag van de ontheffing worden met ingang van 1 januari 2026 wel leges in rekening gebracht met uitzondering van standplaatsvergunninghouders als bedoeld in artikel 3, lid 2 en ministeriele ontheffingshouders zoals omschreven in artikel 3 lid 5 en houders van parkeerplaats(en) voor privé en niet-bedrijfsmatig gebruik;</text:p>
            <text:p text:style-name="al"/>
            <text:p text:style-name="al">De hoogte van de verschuldigde leges voor het in behandeling nemen van een aanvraag tot ontheffing of het wijzigen van een ontheffing nadat deze is verleend, zal worden opgenomen in de tarieventabel van de Legesverordening 2026 van de gemeente Vijfheerenlanden.</text:p>
          </text:section>
          <text:section text:name="artikel_id1-3-2-2-9" text:style-name="artikel">
            <text:p text:style-name="artikel_kop_titel"><text:span text:style-name="artikel_kop_label">Artikel</text:span> <text:span text:style-name="artikel_kop_nr">9.</text:span> Ontheffing en bewijs van verlening</text:p>
            <text:list text:style-name="id1-3-2-2-9-2">
              <text:list-item text:style-override="id1-3-2-2-9-2">
                <text:number>1.</text:number>
                <text:p text:style-name="al">De beschikking van de ontheffing vermeldt in ieder geval:</text:p>
                <text:list text:style-name="id1-3-2-2-9-2-3">
                  <text:list-item text:style-override="id1-3-2-2-9-2-3-1">
                    <text:number>a.</text:number>
                    <text:p text:style-name="al">Naam en adres van de ontheffinghouder;</text:p>
                  </text:list-item>
                  <text:list-item text:style-override="id1-3-2-2-9-2-3-2">
                    <text:number>b.</text:number>
                    <text:p text:style-name="al">Kenteken van het voertuig waarvoor de ontheffing is verleend;</text:p>
                  </text:list-item>
                  <text:list-item text:style-override="id1-3-2-2-9-2-3-3">
                    <text:number>c.</text:number>
                    <text:p text:style-name="al">Geldigheidsduur van de ontheffing;</text:p>
                  </text:list-item>
                  <text:list-item text:style-override="id1-3-2-2-9-2-3-4">
                    <text:number>d.</text:number>
                    <text:p text:style-name="al">De aan de ontheffing verbonden voorschriften en beperkingen;</text:p>
                  </text:list-item>
                </text:list>
              </text:list-item>
              <text:list-item text:style-override="id1-3-2-2-9-3">
                <text:number>2.</text:number>
                <text:p text:style-name="al">De ontheffing is digitaal verstrekt op kenteken en gaat vergezeld van een bewijs van verlening (beschikking), waarop de in het vorige lid vermelde gegevens staan vermeld. Deze beschikking ontvangt men per email of per brief, afhankelijk van de wijze van aanvraag (zie artikel 4, 2e lid).</text:p>
              </text:list-item>
            </text:list>
          </text:section>
          <text:section text:name="artikel_id1-3-2-2-10" text:style-name="artikel">
            <text:p text:style-name="artikel_kop_titel"><text:span text:style-name="artikel_kop_label">Artikel</text:span> <text:span text:style-name="artikel_kop_nr">10.</text:span> Intrekking of wijziging van de ontheffing</text:p>
            <text:p text:style-name="al">Het college kan een ontheffing intrekken of wijzigingen:</text:p>
            <text:list text:style-name="id1-3-2-2-10-3">
              <text:list-item text:style-override="id1-3-2-2-10-3-1">
                <text:number>a.</text:number>
                <text:p text:style-name="al">Wanneer blijkt dat bij de aanvraag onjuiste dan wel onvolledige gegevens zijn verstrekt;</text:p>
              </text:list-item>
              <text:list-item text:style-override="id1-3-2-2-10-3-2">
                <text:number>b.</text:number>
                <text:p text:style-name="al">Wanneer er zich een wijziging voordoet in een van de omstandigheden die relevant waren voor het verlenen van de ontheffing;</text:p>
              </text:list-item>
              <text:list-item text:style-override="id1-3-2-2-10-3-3">
                <text:number>c.</text:number>
                <text:p text:style-name="al">Wanneer de ontheffinghouder handelt in strijd met de aan de ontheffing verbonden voorschriften;</text:p>
              </text:list-item>
              <text:list-item text:style-override="id1-3-2-2-10-3-4">
                <text:number>d.</text:number>
                <text:p text:style-name="al">Indien de ontheffinghouder dit verzoekt;</text:p>
              </text:list-item>
              <text:list-item text:style-override="id1-3-2-2-10-3-5">
                <text:number>e.</text:number>
                <text:p text:style-name="al">Om redenen van openbaar belang.</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beleidsregels treden in werking op 31 maart 2025. De Pilot regeling ontheffingen toegang autoluwe binnenstad Leerdam wordt met ingang van 1 januari 2026 ingetrokken.</text:p>
              </text:list-item>
            </text:list>
            <text:p text:style-name="al"/>
            <text:p text:style-name="al">[Het is de intentie van het college van burgemeester en wethouders om de op 25 maart 2025 ingestelde pilot met dit besluit per 1 januari 2026 om te zetten in een definitieve regeling. Deze regeling zal, onder intrekking van de pilot, met ingang van 1 januari 2026 in werking treden.] </text:p>
          </text:section>
          <text:section text:name="artikel_id1-3-2-2-12" text:style-name="artikel">
            <text:p text:style-name="artikel_kop_titel"><text:span text:style-name="artikel_kop_label">Artikel</text:span> <text:span text:style-name="artikel_kop_nr">12.</text:span> Overgangsregeling</text:p>
            <text:p text:style-name="al">Ontheffingen verleend vóór inwerkingtreding van deze beleidsregels blijven - voor zover zij niet eerder zijn vervallen of ingetrokken- gedurende de looptijd van de ontheffing van kracht.</text:p>
          </text:section>
          <text:section text:name="artikel_id1-3-2-2-13" text:style-name="artikel">
            <text:p text:style-name="artikel_kop_titel"><text:span text:style-name="artikel_kop_label">Artikel</text:span> <text:span text:style-name="artikel_kop_nr">13.</text:span> Citeertitel</text:p>
            <text:p text:style-name="al">Deze beleidsregels kunnen worden aangehaald als “Pilot <text:span text:style-name="nadrukcur">regeling ontheffingen toegang autoluwe binnenstad Leerdam, gemeente </text:span><text:span text:style-name="nadrukcur">Vijfheerenlanden</text:span>.</text:p>
          </text:section>
        </text:section>
        <text:section text:name="regeling-sluiting_id1-3-2-3" text:style-name="regeling-sluiting">
          <text:section text:name="ondertekening_id1-3-2-3-1">
            <text:p><text:span text:style-name="functie">Aldus vastgesteld in de collegevergadering van 2 september 2025 </text:span></text:p>
            <text:p><text:span text:style-name="functie"/></text:p>
          </text:section>
          <text:section text:name="ondertekening_id1-3-2-3-2">
            <text:p><text:span text:style-name="functie"/></text:p>
            <text:p><text:span text:style-name="functie">Het college van burgemeester en wethouders van de gemeente Vijfheerenlanden,</text:span></text:p>
            <text:p><text:span text:style-name="functie"/></text:p>
          </text:section>
          <text:section text:name="ondertekening_id1-3-2-3-3">
            <text:p><text:span text:style-name="functie"/></text:p>
            <text:p><text:span text:style-name="functie">de secretaris,</text:span></text:p>
            <text:p><text:span text:style-name="functie">W.J. (Judith) de Jonge </text:span></text:p>
            <text:p><text:span text:style-name="functie"/></text:p>
          </text:section>
          <text:section text:name="ondertekening_id1-3-2-3-4">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929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9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9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4-07-01</meta:user-defined>
    <meta:user-defined meta:name="DC.source">artikel 4:81 van de Algemene wet bestuursrecht]|[1.0:c:BWBR0005537&amp;artikel=4%3A81&amp;g=2025-09-01</meta:user-defined>
    <meta:user-defined meta:name="OVERHEIDop.referentienummer">1620191</meta:user-defined>
    <meta:user-defined meta:name="DCTERMS.alternative">Pilot regeling ontheffingen toegang autoluwe binnenstad Leerdam, gemeente Vijfheerenlanden</meta:user-defined>
    <dc:language>nl</dc:language>
    <meta:user-defined meta:name="OVERHEIDop.locatietype/OVERHEIDop.gebiedsmarkering">Gemeente</meta:user-defined>
    <meta:user-defined meta:name="DC.title">Regeling ontheffingen toegang autoluwe binnenstad Leerdam</meta:user-defined>
    <meta:user-defined meta:name="DCTERMS.W3CDTF/DCTERMS.available">2025-09-23</meta:user-defined>
    <meta:user-defined meta:name="DCTERMS.W3CDTF/OVERHEIDop.jaargang">2025</meta:user-defined>
    <meta:user-defined meta:name="OVERHEIDop.publicationIssue">409299</meta:user-defined>
    <meta:user-defined meta:name="OVERHEIDop.betreftRegeling">CVDR744313_1</meta:user-defined>
    <meta:user-defined meta:name="xs:date/OVERHEIDop.startdatum">2026-01-01</meta:user-defined>
    <meta:user-defined meta:name="OVERHEIDop.GmbID/DC.identifier">gmb-2025-409299</meta:user-defined>
    <meta:user-defined meta:name="OVERHEIDop.versieInformatie"/>
  </office:meta>
</office:document-meta>
</file>