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800879, Industrieweg 17, 2631PG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units</text:p>
            <text:p text:style-name="common-al">DSO-Verzoeknummer: 2025091800879</text:p>
            <text:p text:style-name="common-al">Locatie: Industrieweg 17, 2631PG Nootdorp</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1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92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K</meta:user-defined>
    <meta:user-defined meta:name="DCTERMS.abstract">Bouw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91800879, Industrieweg 17, 2631PG Nootdorp</meta:user-defined>
    <meta:user-defined meta:name="DCTERMS.W3CDTF/DCTERMS.available">2025-09-22</meta:user-defined>
    <meta:user-defined meta:name="DCTERMS.W3CDTF/OVERHEIDop.jaargang">2025</meta:user-defined>
    <meta:user-defined meta:name="OVERHEIDop.publicationIssue">409297</meta:user-defined>
    <meta:user-defined meta:name="OVERHEIDop.GmbID/DC.identifier">gmb-2025-409297</meta:user-defined>
    <meta:user-defined meta:name="OVERHEIDop.versieInformatie"/>
  </office:meta>
</office:document-meta>
</file>