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2-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2-4-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2-4-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4-2-4-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4-2-4-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4-2-4-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6-6-4-3-3">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5-1">
      <text:list-level-style-bullet text:bullet-char="•" text:level="1">
        <style:list-level-properties text:min-label-width="10mm"/>
      </text:list-level-style-bullet>
    </text:list-style>
    <text:list-style style:name="id1-3-2-2-6-6-4-5-2">
      <text:list-level-style-bullet text:bullet-char="•" text:level="1">
        <style:list-level-properties text:min-label-width="10mm"/>
      </text:list-level-style-bullet>
    </text:list-style>
    <text:list-style style:name="id1-3-2-2-6-6-4-5-3">
      <text:list-level-style-bullet text:bullet-char="•" text:level="1">
        <style:list-level-properties text:min-label-width="10mm"/>
      </text:list-level-style-bullet>
    </text:list-style>
    <text:list-style style:name="id1-3-2-2-6-6-4-5-4">
      <text:list-level-style-bullet text:bullet-char="•" text:level="1">
        <style:list-level-properties text:min-label-width="10mm"/>
      </text:list-level-style-bullet>
    </text:list-style>
    <text:list-style style:name="id1-3-2-2-6-6-4-5-5">
      <text:list-level-style-bullet text:bullet-char="•" text:level="1">
        <style:list-level-properties text:min-label-width="10mm"/>
      </text:list-level-style-bullet>
    </text:list-style>
    <text:list-style style:name="id1-3-2-2-6-6-4-5-6">
      <text:list-level-style-bullet text:bullet-char="•" text:level="1">
        <style:list-level-properties text:min-label-width="10mm"/>
      </text:list-level-style-bullet>
    </text:list-style>
    <text:list-style style:name="id1-3-2-2-6-6-4-12">
      <text:list-level-style-bullet text:bullet-char="•" text:level="1">
        <style:list-level-properties text:min-label-width="10mm"/>
      </text:list-level-style-bullet>
    </text:list-style>
    <text:list-style style:name="id1-3-2-2-6-6-4-12-1">
      <text:list-level-style-bullet text:bullet-char="•" text:level="1">
        <style:list-level-properties text:min-label-width="10mm"/>
      </text:list-level-style-bullet>
    </text:list-style>
    <text:list-style style:name="id1-3-2-2-6-6-4-12-2">
      <text:list-level-style-bullet text:bullet-char="•" text:level="1">
        <style:list-level-properties text:min-label-width="10mm"/>
      </text:list-level-style-bullet>
    </text:list-style>
    <text:list-style style:name="id1-3-2-2-6-6-4-12-3">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3-1">
      <text:list-level-style-bullet text:bullet-char="•" text:level="1">
        <style:list-level-properties text:min-label-width="10mm"/>
      </text:list-level-style-bullet>
    </text:list-style>
    <text:list-style style:name="id1-3-2-2-6-6-6-3-2">
      <text:list-level-style-bullet text:bullet-char="•" text:level="1">
        <style:list-level-properties text:min-label-width="10mm"/>
      </text:list-level-style-bullet>
    </text:list-style>
    <text:list-style style:name="id1-3-2-2-6-6-6-3-3">
      <text:list-level-style-bullet text:bullet-char="•" text:level="1">
        <style:list-level-properties text:min-label-width="10mm"/>
      </text:list-level-style-bullet>
    </text:list-style>
    <text:list-style style:name="id1-3-2-2-6-6-6-3-4">
      <text:list-level-style-bullet text:bullet-char="•" text:level="1">
        <style:list-level-properties text:min-label-width="10mm"/>
      </text:list-level-style-bullet>
    </text:list-style>
    <text:list-style style:name="id1-3-2-2-6-6-6-3-5">
      <text:list-level-style-bullet text:bullet-char="•" text:level="1">
        <style:list-level-properties text:min-label-width="10mm"/>
      </text:list-level-style-bullet>
    </text:list-style>
    <text:list-style style:name="id1-3-2-2-6-6-6-3-6">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3-1">
      <text:list-level-style-bullet text:bullet-char="•" text:level="1">
        <style:list-level-properties text:min-label-width="10mm"/>
      </text:list-level-style-bullet>
    </text:list-style>
    <text:list-style style:name="id1-3-2-2-6-6-7-3-2">
      <text:list-level-style-bullet text:bullet-char="•" text:level="1">
        <style:list-level-properties text:min-label-width="10mm"/>
      </text:list-level-style-bullet>
    </text:list-style>
    <text:list-style style:name="id1-3-2-2-6-6-7-3-3">
      <text:list-level-style-bullet text:bullet-char="•" text:level="1">
        <style:list-level-properties text:min-label-width="10mm"/>
      </text:list-level-style-bullet>
    </text:list-style>
    <text:list-style style:name="id1-3-2-2-6-6-7-3-4">
      <text:list-level-style-bullet text:bullet-char="•" text:level="1">
        <style:list-level-properties text:min-label-width="10mm"/>
      </text:list-level-style-bullet>
    </text:list-style>
    <text:list-style style:name="id1-3-2-2-6-6-7-3-5">
      <text:list-level-style-bullet text:bullet-char="•" text:level="1">
        <style:list-level-properties text:min-label-width="10mm"/>
      </text:list-level-style-bullet>
    </text:list-style>
    <text:list-style style:name="id1-3-2-2-6-6-7-3-6">
      <text:list-level-style-bullet text:bullet-char="•" text:level="1">
        <style:list-level-properties text:min-label-width="10mm"/>
      </text:list-level-style-bullet>
    </text:list-style>
    <text:list-style style:name="id1-3-2-2-6-6-7-3-7">
      <text:list-level-style-bullet text:bullet-char="•" text:level="1">
        <style:list-level-properties text:min-label-width="10mm"/>
      </text:list-level-style-bullet>
    </text:list-style>
    <text:list-style style:name="id1-3-2-2-6-6-7-3-8">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Dongen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amp; algemene bepalingen </text:p>
            <text:section text:name="artikel_id1-3-2-2-1-2" text:style-name="artikel">
              <text:p text:style-name="artikel_kop_titel"><text:span text:style-name="artikel_kop_label"/> <text:span text:style-name="artikel_kop_nr"/> Inleiding </text:p>
              <text:p text:style-name="al">De Jeugdwet stelt regels voor de ondersteuning, hulp en zorg aan jeugdigen en hun ouders. De verordening Jeugdhulp gemeente Dongen 2025 geeft invulling aan de Jeugdwet. De beleidsregels zijn van toepassing op de uitvoering van de verordening Jeugdhulp gemeente Dongen.  </text:p>
              <text:p text:style-name="al"/>
              <text:p text:style-name="al">De Jeugdwet en de Verordening Jeugdhulp gemeente Dongen leggen veel bevoegdheden bij het college. De uitvoering hiervan wordt in de regel namens het college door deskundige professionals gedaan, soms in samenwerking met aanbieders en/of (maatschappelijke) externe professionals. Waar in de verordening Jeugdhulp gemeente Dongen en in de wet ‘het college’ staat, wordt in de uitvoering veelal bedoeld dat het college deze bevoegdheid mandateert aan ondergeschikten dan wel niet-ondergeschikten op grond van de algemene regels van de Awb (mandaatregeling gemeente Dongen).  </text:p>
              <text:p text:style-name="al"/>
            </text:section>
            <text:section text:name="artikel_id1-3-2-2-1-3" text:style-name="artikel">
              <text:p text:style-name="artikel_kop_titel"><text:span text:style-name="artikel_kop_label"/> <text:span text:style-name="artikel_kop_nr"/> Begripsbepalingen </text:p>
              <text:p text:style-name="al">Naast de begripsbepalingen in de verordening, die onverminderd gelden in de beleidsregels, wordt in deze beleidsregels verstaan onder:  </text:p>
              <text:list text:style-name="id1-3-2-2-1-3-3">
                <text:list-item text:style-override="id1-3-2-2-1-3-3-1">
                  <text:number>•</text:number>
                  <text:p text:style-name="al">Aanvraag: een schriftelijk verzoek van een belanghebbende om een besluit te nemen over de inzet van een individuele voorziening jeugdhulp (Awb artikel 1.3 lid 3). </text:p>
                </text:list-item>
                <text:list-item text:style-override="id1-3-2-2-1-3-3-2">
                  <text:number>•</text:number>
                  <text:p text:style-name="al">Aanvrager: de jeugdige en/of zijn gezagdragende ouder(s) en/of pleegouders of een ander die de jeugdige behorend tot zijn gezin verzorgt als bedoelt in artikel 1.1 van de Jeugdwet.  </text:p>
                </text:list-item>
                <text:list-item text:style-override="id1-3-2-2-1-3-3-3">
                  <text:number>•</text:number>
                  <text:p text:style-name="al">Beschikking: het besluit van het college dat niet van algemene strekking is over de aanvraag om een individuele voorziening, met inbegrip van de afwijzing van de aanvraag op de individuele voorziening. </text:p>
                </text:list-item>
                <text:list-item text:style-override="id1-3-2-2-1-3-3-4">
                  <text:number>•</text:number>
                  <text:p text:style-name="al">CIT: Crisis Interventie Team. Verzorgt namens het college de aanvraag- en toeleidingsprocedure voor jeugdhulp in geval van spoed. </text:p>
                </text:list-item>
                <text:list-item text:style-override="id1-3-2-2-1-3-3-5">
                  <text:number>•</text:number>
                  <text:p text:style-name="al">Eigen kracht: de mate waarin jeugdigen en ouders beschikken over eigen mogelijkheden, probleemoplossend vermogen en sociaal netwerk.   </text:p>
                </text:list-item>
                <text:list-item text:style-override="id1-3-2-2-1-3-3-6">
                  <text:number>•</text:number>
                  <text:p text:style-name="al">Gemachtigde: de belanghebbende kan een derde machtigen om de aanvraag in te dienen. Een advocaat kan bijvoorbeeld gemachtigde zijn. De gemachtigde is dan niet ook belanghebbende, maar kan enkel namens de belanghebbende de aanvraag indienen. </text:p>
                </text:list-item>
                <text:list-item text:style-override="id1-3-2-2-1-3-3-7">
                  <text:number>•</text:number>
                  <text:p text:style-name="al">Informeel zorgverlener: een persoon uit het sociale netwerk, niet zijnde een zzp’er of persoon in dienst van een zorginstelling, die jeugdhulp biedt aan een jeugdige en/of ouder op basis van een pgb. Eerste- tweede en derdegraads familieleden die op basis van een pgb jeugdhulp bieden aan de jeugdige en/of ouder(s). Een persoon die geen eerste- tweede en derdegraads familielid is, maar wel zorg verleent en ingeschreven staat op hetzelfde adres in de Basisregistratie Personen (BRP) als de zorgontvanger.  </text:p>
                </text:list-item>
                <text:list-item text:style-override="id1-3-2-2-1-3-3-8">
                  <text:number>•</text:number>
                  <text:p text:style-name="al">Formeel zorgverlener: een zorgverlener die: </text:p>
                  <text:list text:style-name="id1-3-2-2-1-3-3-8-3">
                    <text:list-item text:style-override="id1-3-2-2-1-3-3-8-3-1">
                      <text:number>a.</text:number>
                      <text:p text:style-name="al">als zorg verlenende organisatie staat ingeschreven bij de Kamer van Koophandel conform de vereisten van de Handelsregisterwet 2007 en niet behoort tot het sociaal netwerk van de aanvrager, en die beschikt over relevante diploma’s die nodig zijn voor de uitoefening van de betreffende taken of; </text:p>
                    </text:list-item>
                    <text:list-item text:style-override="id1-3-2-2-1-3-3-8-3-2">
                      <text:number>b.</text:number>
                      <text:p text:style-name="al">staat ingeschreven in het register bedoeld in artikel 3 van de Wet op de beroepen in de individuele gezondheidszorg BIG en niet behoort tot het sociaal netwerk van de aanvrager, en die beschikt over relevante diploma’s die nodig zijn voor de uitoefening van de betreffende taken; </text:p>
                    </text:list-item>
                    <text:list-item text:style-override="id1-3-2-2-1-3-3-8-3-3">
                      <text:number>c.</text:number>
                      <text:p text:style-name="al">een zelfstandige zonder personeel (zzp’er) is, die beschikt over een modelovereenkomst waarin de arbeidsrelatie is vastgelegd en niet behoort tot het sociaal netwerk van de aanvrager, en die beschikt over relevante diploma’s die nodig zijn voor de uitoefening van de betreffende taken. </text:p>
                    </text:list-item>
                  </text:list>
                </text:list-item>
                <text:list-item text:style-override="id1-3-2-2-1-3-3-9">
                  <text:number>•</text:number>
                  <text:p text:style-name="al">Pgb budgethouder: de jeugdige aan wie een pgb verstrekt is op grond van de Jeugdwet.  </text:p>
                </text:list-item>
                <text:list-item text:style-override="id1-3-2-2-1-3-3-10">
                  <text:number>•</text:number>
                  <text:p text:style-name="al">Pgb beheerder: een door pgb-budgethouder gemachtigde natuurlijke persoon of rechtspersoon dan wel een door de rechter benoemde wettelijke vertegenwoordiger die de aan het persoonsgebonden budget verbonden taken op zich neemt.  </text:p>
                </text:list-item>
                <text:list-item text:style-override="id1-3-2-2-1-3-3-11">
                  <text:number>•</text:number>
                  <text:p text:style-name="al">Toegang Dyslexie: deskundigen die bij een melding van een hulpvraag in verband met Ernstige Dyslexie (ED) beoordelen of het ondersteuningstraject op school afdoende is uitgevoerd en voldaan is aan de toegangscriteria volgens het landelijk protocol Dyslexie Diagnose en behandeling 3.0. Het akkoord van Toegang dyslexie is noodzakelijk voordat een onderzoek naar ED wordt ingezet. </text:p>
                </text:list-item>
                <text:list-item text:style-override="id1-3-2-2-1-3-3-12">
                  <text:number>•</text:number>
                  <text:p text:style-name="al">Verordening: Verordening jeugdhulp gemeente Dongen 2025</text:p>
                </text:list-item>
                <text:list-item text:style-override="id1-3-2-2-1-3-3-13">
                  <text:number>•</text:number>
                  <text:p text:style-name="al">Verwijzer: degene die een aanvraag om een voorziening kan indienen bij het college, zijnde toegang en verder uitsluitend degenen die genoemd zijn in artikel 2.1 lid 4. </text:p>
                </text:list-item>
                <text:list-item text:style-override="id1-3-2-2-1-3-3-14">
                  <text:number>•</text:number>
                  <text:p text:style-name="al">Voorziening: jeugdhulp op grond van artikel 1.1 van de wet, in de vorm van een individuele voorziening of een overige voorziening. </text:p>
                </text:list-item>
                <text:list-item text:style-override="id1-3-2-2-1-3-3-15">
                  <text:number>•</text:number>
                  <text:p text:style-name="al">Zelfstandige zonder personeel (zzp'er): eigenaar van een onderneming als bedoeld in artikel 5, onderdeel b, van de Handelsregisterwet 2007, waarvan de activiteiten blijkens de inschrijving in het handelsregister, bedoeld in artikel 2 van die wet, geheel of gedeeltelijk bestaan uit het verlenen van zorg. </text:p>
                </text:list-item>
                <text:list-item text:style-override="id1-3-2-2-1-3-3-16">
                  <text:number>•</text:number>
                  <text:p text:style-name="al">Zorginstelling: een onderneming die meerdere personeelsleden in dienst heeft, als bedoeld in artikel 5 van de Handelsregisterwet 2007 waarvan de activiteiten blijkens de inschrijving van het Handelsregister, bedoeld in artikel 2 van die wet, geheel of gedeeltelijk bestaan uit het verlenen van zorg. </text:p>
                </text:list-item>
              </text:list>
              <text:p text:style-name="al"/>
              <text:p text:style-name="al"/>
            </text:section>
            <text:section text:name="artikel_id1-3-2-2-1-4" text:style-name="artikel">
              <text:p text:style-name="artikel_kop_titel"><text:span text:style-name="artikel_kop_label"/> <text:span text:style-name="artikel_kop_nr"/> Leeftijd </text:p>
              <text:p text:style-name="al">Bij de inzet van jeugdhulp wordt de leeftijdsgrens van 18 jaar gehanteerd (geregeld in de Jeugdwet en het Burgerlijk Wetboek). Een beschikking voor jeugdhulp wordt in principe afgegeven tot de leeftijd van 18 jaar (met uitzondering van specifieke jeugdreclasseringstrajecten en pleegzorg). Jeugdhulp kan eventueel doorlopen tot maximaal het 23e levensjaar (verlengde jeugdhulp), mits de jeugdige voldoet aan de daarvoor geldende voorwaarden (artikel 1.1 Jeugdwet). In het belang van de jeugdige wordt ingezet op een goede aansluiting tussen 18- en 18+. Dit vanwege de samenhang tussen de Wmo (Wet maatschappelijke ondersteuning), Participatiewet, Jeugdwet en aanpalende domeinen (waaronder wonen). </text:p>
              <text:p text:style-name="al"/>
            </text:section>
            <text:section text:name="artikel_id1-3-2-2-1-5" text:style-name="artikel">
              <text:p text:style-name="artikel_kop_titel"><text:span text:style-name="artikel_kop_label"/> <text:span text:style-name="artikel_kop_nr"/> Afstemming met andere voorzieningen </text:p>
              <text:p text:style-name="al">Voorzieningen op grond van andere wet- of regelgeving. Het college beoordeelt bij elke aanvraag of er sprake is van een andere voorliggende voorziening. Voorliggend op de Jeugdwet is zorg of ondersteuning al dan niet op grond van een andere wettelijke regeling, zoals de Wet langdurige zorg (Wlz), de Zorgverzekeringswet (Zvw), de Wet maatschappelijke ondersteuning (Wmo) en de Wet passend onderwijs. Alleen wanneer geen voorliggende voorziening passend en toereikend is, kan een voorziening vanuit de Jeugdwet worden ingezet.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Inleiding </text:p>
              <text:p text:style-name="al">Voordat een individuele voorziening wordt overwogen, wordt eerst nagegaan of er sprake is van gebruikelijke hulp, of er voldoende eigen kracht is en of er een beroep gedaan kan worden op een voorliggende voorziening. Hulp en ondersteuning vanuit de Jeugdwet kunnen worden ingezet voor de ondersteuningsvraag die 'resteert' na de inzet van gebruikelijke hulp en eigen kracht en/of algemene en voorliggende voorzieningen. In de Verordening Jeugdhulp gemeente Dongen 2025 staat onder artikel 4.6 beschreven wat onder gebruikelijke hulp en eigen kracht valt en hoe het college de eigen kracht en gebruikelijke hulp beoordeelt. </text:p>
              <text:p text:style-name="al"/>
            </text:section>
            <text:section text:name="artikel_id1-3-2-2-2-4" text:style-name="artikel">
              <text:p text:style-name="artikel_kop_titel"><text:span text:style-name="artikel_kop_label"/> <text:span text:style-name="artikel_kop_nr"/> Algemene voorzieningen </text:p>
              <text:p text:style-name="al">Wanneer blijkt dat belanghebbende niet op eigen kracht of met hulp van het sociaal netwerk tot een oplossing kan komen, beoordeelt het college of er zogenaamde algemene voorzieningen zijn die de problemen die de jeugdige ervaart (gedeeltelijk) kunnen oplossen. Het betreft voorzieningen waar iedereen, zonder indicatie of andere vorm van toegang, gebruik van kan maken. Voorbeelden zijn (opvoed)advies, voorlichting, cursussen en trainingen, schoolmaatschappelijk werk en het consultatiebureau van de GGD Hart voor Brabant. </text:p>
              <text:p text:style-name="al"/>
            </text:section>
            <text:section text:name="artikel_id1-3-2-2-2-5" text:style-name="artikel">
              <text:p text:style-name="artikel_kop_titel"><text:span text:style-name="artikel_kop_label"/> <text:span text:style-name="artikel_kop_nr"/> Voorzieningen jeugdhulp </text:p>
              <text:p text:style-name="al">In overeenstemming met de verordening Jeugdhulp gemeente Dongen 2025 en de wet kan het college individuele voorzieningen op grond van de Jeugdwet inzetten met of zonder verblijf. De voorzieningen die beschikbaar zijn in de gemeente Dongen worden regionaal of op landelijk niveau ingekocht. Wanneer de individuele voorzieningen zoals opgenomen in de verordening Jeugdhulp gemeente Dongen en beleidsregels onvoldoende aansluiten op de hulpvraag en het te behalen resultaat dan kan het college een andere voorziening inzetten. </text:p>
              <text:p text:style-name="al"/>
            </text:section>
            <text:section text:name="artikel_id1-3-2-2-2-6" text:style-name="artikel">
              <text:p text:style-name="artikel_kop_titel"><text:span text:style-name="artikel_kop_label"/> <text:span text:style-name="artikel_kop_nr"/> Individuele voorzieningen </text:p>
              <text:p text:style-name="al">De inzet van een individuele voorziening wordt bepaald middels het doorlopen van het "stappenplan jeugdhulp” om te komen tot passende ondersteuning (zie de website Jeugdhulp - Zorg in Regio Hart van Brabant de meest actuele versie van het stappenplan).  </text:p>
              <text:p text:style-name="al"/>
              <text:p text:style-name="al">Het college kan zorg inzetten binnen 5 segmenten:  </text:p>
              <text:list text:style-name="id1-3-2-2-2-6-5">
                <text:list-item text:style-override="id1-3-2-2-2-6-5-1">
                  <text:number>1.</text:number>
                  <text:p text:style-name="al">Hoog specialistische zorg: intensieve jeugdhulp gericht op complexe (multi)problematiek. </text:p>
                </text:list-item>
                <text:list-item text:style-override="id1-3-2-2-2-6-5-2">
                  <text:number>2.</text:number>
                  <text:p text:style-name="al">Wonen: pleegzorg, gezinshuizen, woonvormen richting zelfstandigheid, kleinschalige woon-/ leefgroepen. </text:p>
                </text:list-item>
                <text:list-item text:style-override="id1-3-2-2-2-6-5-3">
                  <text:number>3.</text:number>
                  <text:p text:style-name="al">Dagbegeleiding en respijtzorg: jeugdhulp in een groepssetting waar gewerkt wordt aan individuele doelen en vaardigheden (dagbegeleiding), jeugdhulp in groepssetting om overbelasting van ouders/gezin te voorkomen. </text:p>
                </text:list-item>
                <text:list-item text:style-override="id1-3-2-2-2-6-5-4">
                  <text:number>4.</text:number>
                  <text:p text:style-name="al">Veel voorkomende jeugdhulpverlening: jeugdhulp binnen de geestelijke gezondheidszorg (GGZ), jeugd en opvoedhulp (JOH) en gehandicaptenzorg (GHZ). </text:p>
                </text:list-item>
                <text:list-item text:style-override="id1-3-2-2-2-6-5-5">
                  <text:number>5.</text:number>
                  <text:p text:style-name="al">Crisis: jeugdhulp in crisissituaties </text:p>
                </text:list-item>
              </text:list>
              <text:p text:style-name="al"/>
            </text:section>
            <text:section text:name="artikel_id1-3-2-2-2-7" text:style-name="artikel">
              <text:p text:style-name="artikel_kop_titel"><text:span text:style-name="artikel_kop_label"/> <text:span text:style-name="artikel_kop_nr"/> Andere producten </text:p>
              <text:p text:style-name="al">Het college kan in plaats van of naast de individuele voorzieningen genoemd in artikel 2.2, eerste en tweede lid van de Verordening Jeugdhulp gemeente Dongen ook andere producten inzetten. Deze producten worden apart benoemd in verband met specifieke inzet en/of afspraken. De producten waar het om gaat zijn: </text:p>
              <text:list text:style-name="id1-3-2-2-2-7-3">
                <text:list-item text:style-override="id1-3-2-2-2-7-3-1">
                  <text:number>•</text:number>
                  <text:p text:style-name="al">ADHD+  </text:p>
                </text:list-item>
                <text:list-item text:style-override="id1-3-2-2-2-7-3-2">
                  <text:number>•</text:number>
                  <text:p text:style-name="al">Ernstige Dyslexie (ED) </text:p>
                </text:list-item>
                <text:list-item text:style-override="id1-3-2-2-2-7-3-3">
                  <text:number>•</text:number>
                  <text:p text:style-name="al">Beschermd Wonen 16-18 (BW) </text:p>
                </text:list-item>
              </text:list>
              <text:p text:style-name="al"/>
            </text:section>
            <text:section text:name="artikel_id1-3-2-2-2-8" text:style-name="artikel">
              <text:p text:style-name="artikel_kop_titel"><text:span text:style-name="artikel_kop_label"/> <text:span text:style-name="artikel_kop_nr"/> ADHD+ </text:p>
              <text:p text:style-name="al">Dit betreft een aanbod vanuit de drie ziekenhuizen in de regio Hart van Brabant op het gebied van ADHD, maar ook andere psychosociale problematiek. De kinderarts neemt hierbij de behandeling (medicatie) op zich. Daarnaast wordt er een psychiater, mogelijk in samenwerking met een kinder- en jeugdpsycholoog, betrokken om een diagnose te kunnen stellen. Tijdens de behandeling door de kinderarts wordt breed gekeken naar de samenhang en interactie van de stoornis/ziekte en de niet biologische factoren zoals gedrag, leefstijl en sociaal-economische factoren.</text:p>
              <text:p text:style-name="al"/>
            </text:section>
            <text:section text:name="artikel_id1-3-2-2-2-9" text:style-name="artikel">
              <text:p text:style-name="artikel_kop_titel"><text:span text:style-name="artikel_kop_label"/> <text:span text:style-name="artikel_kop_nr"/> Ernstige dyslexie zorg (ED) </text:p>
              <text:p text:style-name="al">Voor de inzet van ernstige dyslexie (ED) zorg geldt een toelatingsprocedure die is afgestemd met het onderwijs en de zorgaanbieders. De toelatingsprocedure is toegelicht op: www.zorginregiohartvanbrabant.nl.  </text:p>
              <text:p text:style-name="al"/>
              <text:p text:style-name="al">ED-zorg is alleen mogelijk, indien de jeugdige aan de volgende eisen voldoet: </text:p>
              <text:list text:style-name="id1-3-2-2-2-9-5">
                <text:list-item text:style-override="id1-3-2-2-2-9-5-1">
                  <text:number>a.</text:number>
                  <text:p text:style-name="al">de jeugdige volgt primair onderwijs, en; </text:p>
                </text:list-item>
                <text:list-item text:style-override="id1-3-2-2-2-9-5-2">
                  <text:number>b.</text:number>
                  <text:p text:style-name="al">de jeugdige is 7 jaar of ouder, en; </text:p>
                </text:list-item>
                <text:list-item text:style-override="id1-3-2-2-2-9-5-3">
                  <text:number>c.</text:number>
                  <text:p text:style-name="al">de behandeling is voor de 13e verjaardag gestart, en; </text:p>
                </text:list-item>
                <text:list-item text:style-override="id1-3-2-2-2-9-5-4">
                  <text:number>d.</text:number>
                  <text:p text:style-name="al">er is voldaan aan de toegangscriteria. Dit houdt in dat de school een leerling dossier heeft opgesteld waaruit blijkt dat het dyslexieprotocol is doorlopen en dat er een toestemmingsverklaring is van de ouder om dit dossier door te geleiden naar de Toegang dyslexie. </text:p>
                </text:list-item>
              </text:list>
              <text:p text:style-name="al"/>
              <text:p text:style-name="al">De Toegang Dyslexie beoordeelt of aan bovenstaande eisen is voldaan. Indien het leerling dossier niet voldoet aan de eisen van het landelijk protocol Dyslexie Prognose en behandeling 3.0 dan maakt de Toegang Dyslexie hiervan melding aan de school van de jeugdige en ouders. De gemeente Dongen stuurt een beschikking naar de ouder(s) met een afwijzing voor de inzet van ED-zorg, als er niet aan de gestelde eisen wordt voldaan. </text:p>
              <text:p text:style-name="al"/>
            </text:section>
            <text:section text:name="artikel_id1-3-2-2-2-10" text:style-name="artikel">
              <text:p text:style-name="artikel_kop_titel"><text:span text:style-name="artikel_kop_label"/> <text:span text:style-name="artikel_kop_nr"/> Beschermd wonen </text:p>
              <text:p text:style-name="al">In bijzondere gevallen kunnen jeugdigen tussen de 16 en 18 jaar gebruik maken van de voorziening Beschermd Wonen. Als een jeugdige of diens ouders/wettelijk vertegenwoordigers een toewijzing voor Beschermd Wonen willen krijgen, moeten zij contact opnemen met de toegang van de gemeente Dongen.  </text:p>
              <text:p text:style-name="al">Bij de beoordeling of de voorziening beschermd wonen aan de orde is voor een jeugdige toetst de toegang of deze voorziening passend en noodzakelijk is. Bij het gesprek over Beschermd Wonen dienen de jeugdige en de ouder/vertegenwoordiger met gezag aanwezig te zijn. Als de toegang een jeugdige bij een instelling voor Beschermd Wonen wil plaatsen, moet vóór de plaatsing het regioteam Beschermd Wonen worden ingeschakeld. </text:p>
              <text:p text:style-name="al"/>
            </text:section>
            <text:section text:name="artikel_id1-3-2-2-2-11" text:style-name="artikel">
              <text:p text:style-name="artikel_kop_titel"><text:span text:style-name="artikel_kop_label"/> <text:span text:style-name="artikel_kop_nr"/> Hulphond</text:p>
              <text:p text:style-name="al">Er kan onderscheid gemaakt worden tussen twee soorten hulphonden:</text:p>
              <text:p text:style-name="al">1- Een hulphond die de jeugdige (primair) ondersteunt bij een functiebeperking. In dit geval wordt de hulphond gezien als een hulpmiddel. Voorbeelden van hulphonden die worden gezien als hulpmiddelen: </text:p>
              <text:p text:style-name="al">• Blindengeleidenhonden (voor de begeleiding van visueel beperkten en blinden)</text:p>
              <text:p text:style-name="al">• Signaalhonden (voor de begeleiding van doven en slechthorenden)</text:p>
              <text:p text:style-name="al">• ADL-honden (voor ondersteuning bij algemene dagelijkse levensverrichtingen). </text:p>
              <text:p text:style-name="al">Hulpmiddelen worden vergoed door de zorgverzekeraar. Deze 3 typen hulphonden worden ook vergoed vanuit de Zorgverzekeringswet (Zvw).</text:p>
              <text:p text:style-name="al">2- Een hulphond die wordt ingezet met als doel de jeugdige te begeleiden bij zijn/haar psychische/psychiatrische problematiek. Deze hulphonden worden niet vanuit de Zorgverzekeringswet vergoed omdat er op dit moment onvoldoende wetenschappelijk bewijs is voor het effect van hulphonden bij psychische/psychiatrische klachten. Daar komt bij dat het in de meeste gevallen niet de goedkoopst adequate oplossing zal zijn voor de ondervonden problemen/belemmeringen. Vanuit de gemeentelijke toegang moet er altijd onderzoek en een individuele beoordeling plaatsvinden. Hierbij wordt de meest recente jurisprudentie meegenomen.</text:p>
              <text:p text:style-name="al"/>
            </text:section>
            <text:p text:style-name="hoofdstuk_bottom"/>
          </text:section>
          <text:section text:name="hoofdstuk_id1-3-2-2-3" text:style-name="hoofdstuk">
            <text:p text:style-name="hoofdstuk_kop"><text:span text:style-name="label">Hoofdstuk</text:span> <text:span text:style-name="nr">3</text:span> Toegang tot een voorziening jeugdhulp </text:p>
            <text:section text:name="artikel_id1-3-2-2-3-2" text:style-name="artikel">
              <text:p text:style-name="artikel_kop_titel"><text:span text:style-name="artikel_kop_label"/> <text:span text:style-name="artikel_kop_nr"/> </text:p>
              <text:p text:style-name="al"/>
              <text:p text:style-name="al">De toegang tot een voorziening jeugdhulp kan lopen via verschillende kanalen, te weten: </text:p>
              <text:list text:style-name="id1-3-2-2-3-2-4">
                <text:list-item text:style-override="id1-3-2-2-3-2-4-1">
                  <text:number>•</text:number>
                  <text:p text:style-name="al">De gemeentelijke toegang; </text:p>
                </text:list-item>
                <text:list-item text:style-override="id1-3-2-2-3-2-4-2">
                  <text:number>•</text:number>
                  <text:p text:style-name="al">Het medisch domein: huisarts, medisch specialist of jeugdarts; </text:p>
                </text:list-item>
                <text:list-item text:style-override="id1-3-2-2-3-2-4-3">
                  <text:number>•</text:number>
                  <text:p text:style-name="al">Gecertificeerde Instelling (GI); </text:p>
                </text:list-item>
                <text:list-item text:style-override="id1-3-2-2-3-2-4-4">
                  <text:number>•</text:number>
                  <text:p text:style-name="al">Crisis Interventie Team (CIT) Hart van Brabant; </text:p>
                </text:list-item>
                <text:list-item text:style-override="id1-3-2-2-3-2-4-5">
                  <text:number>•</text:number>
                  <text:p text:style-name="al">Doorverwijzing van de rechter (in het kader van het Jeugdstrafrecht/ reclassering). </text:p>
                </text:list-item>
              </text:list>
              <text:p text:style-name="al"/>
              <text:p text:style-name="al">Uitsluitend onderstaande verwijzers hoeven geen melding van een hulpvraag te maken bij de gemeentelijke toegang: </text:p>
              <text:list text:style-name="id1-3-2-2-3-2-7">
                <text:list-item text:style-override="id1-3-2-2-3-2-7-1">
                  <text:number>a.</text:number>
                  <text:p text:style-name="al">De huisarts, jeugdarts en medisch specialist (artikel 2.6 lid 1 sub e van de wet), tenzij het de inzet van hoog specialistische jeugdhulp betreft.   </text:p>
                </text:list-item>
                <text:list-item text:style-override="id1-3-2-2-3-2-7-2">
                  <text:number>b.</text:number>
                  <text:p text:style-name="al">De gecertificeerde instelling (op grond van artikel 3.5 lid 1 van de wet), de rechter indien het bieden van jeugdhulp rechtstreeks voortvloeit uit een strafrechtelijke beslissing (op grond van artikel 3.5 lid 4 van de wet), het openbaar ministerie en de selectiefunctionaris, de inrichtingsarts of de directeur van de justitiële jeugdinrichting (artikel 2.4 lid 2 van de wet) </text:p>
                </text:list-item>
                <text:list-item text:style-override="id1-3-2-2-3-2-7-3">
                  <text:number>c.</text:number>
                  <text:p text:style-name="al">Het college zelf (in de praktijk: de burgemeester) op grond van artikel 6.1.2 lid 1 en 5 van de wet. Het gaat erom, dat een machtiging om een jeugdige in een gesloten accommodatie op te laten nemen kan worden verleend.  </text:p>
                </text:list-item>
                <text:list-item text:style-override="id1-3-2-2-3-2-7-4">
                  <text:number>d.</text:number>
                  <text:p text:style-name="al">De rechter, het openbaar ministerie, de selectiefunctionaris, de inrichtingsarts of de directeur van de justitiële jeugdinrichting die de jeugdhulp nodig achten bij de uitvoering van een strafrechtelijke beslissing of die de gecertificeerde instelling nodig acht bij de uitvoering van jeugdreclasser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rocedure, criteria en voorwaarde voor toekenning jeugdhulp via de gemeentelijke toega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Aanvraag </text:p>
              <text:list text:style-name="id1-3-2-2-4-3-2">
                <text:list-item text:style-override="id1-3-2-2-4-3-2-1">
                  <text:number>1.</text:number>
                  <text:p text:style-name="al">Wanneer een jeugdige en/of ouder, pleegouder of gemachtigde een hulpvraag heeft, kan deze de hulpvraag schriftelijk, mondeling, telefonisch of digitaal melden bij de gemeentelijke toegang Dongen. De toegang bevestigt de ontvangst van de hulpvraag schriftelijk en verstrekt informatie over de volgende stappen na de melding van de hulpvraag, de geldende rechten en plichten en de vervolgprocedure. </text:p>
                </text:list-item>
              </text:list>
              <text:p text:style-name="al"/>
              <text:list text:style-name="id1-3-2-2-4-3-4">
                <text:list-item text:style-override="id1-3-2-2-4-3-4-1">
                  <text:number>2.</text:number>
                  <text:p text:style-name="al">In het geval de jeugdige een melding maakt van een hulpvraag voor een vervolg van de jeugdhulp bij de aanbieder waar de jeugdige op het moment van de melding jeugdhulp van ontvangt, dient de jeugdige of de aanbieder een formulier evaluatie onderbouwing (FOA) aan te leveren bij de melding. Als het formulier evaluatie onderbouwing in deze situatie ontbreekt wordt de aanvraag niet in behandeling genomen, tenzij de jeugdige de aanvraag binnen een door het college gestelde termijn aanvult. </text:p>
                </text:list-item>
              </text:list>
              <text:p text:style-name="al"/>
              <text:list text:style-name="id1-3-2-2-4-3-6">
                <text:list-item text:style-override="id1-3-2-2-4-3-6-1">
                  <text:number>3.</text:number>
                  <text:p text:style-name="al">Tijdens deze melding, of in de periode daarna, voert de gemeentelijke toegang Dongen een aanmeldgesprek en wordt de informatie beschreven in een aanmeldformulier. Het aanmeldformulier bestaat uit een eerste korte vraagverkenning. </text:p>
                </text:list-item>
              </text:list>
              <text:p text:style-name="al"/>
            </text:section>
            <text:section text:name="paragraaf_id1-3-2-2-4-4" text:style-name="paragraaf">
              <text:p text:style-name="paragraaf_kop"><text:span text:style-name="label"/> <text:span text:style-name="nr"/> Onderzoek en gesprek </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 Inhoud en procedure van het gesprek met de gemeentelijke toegang Dongen </text:p>
                <text:list text:style-name="id1-3-2-2-4-4-3-2">
                  <text:list-item text:style-override="id1-3-2-2-4-4-3-2-1">
                    <text:number>1.</text:number>
                    <text:p text:style-name="al">De gemeentelijke toegang Dongen voert het gesprek met de jeugdige en/of ouder(s) na melding van een hulpvraag zoals bedoeld in artikel 3.1 lid 1 van de Verordening Jeugdhulp gemeente Dongen. De gemeentelijke toegang geeft informatie, verstrekt advies en past een integrale vraaganalyse toe. </text:p>
                  </text:list-item>
                  <text:list-item text:style-override="id1-3-2-2-4-4-3-2-2">
                    <text:number>2.</text:number>
                    <text:p text:style-name="al">Bij het gesprek is/zijn in ieder geval aanwezig: </text:p>
                    <text:list text:style-name="id1-3-2-2-4-4-3-2-2-3">
                      <text:list-item text:style-override="id1-3-2-2-4-4-3-2-2-3-1">
                        <text:number>a.</text:number>
                        <text:p text:style-name="al">voor een jeugdige tot 12 jaar de ouder(s); </text:p>
                      </text:list-item>
                      <text:list-item text:style-override="id1-3-2-2-4-4-3-2-2-3-2">
                        <text:number>b.</text:number>
                        <text:p text:style-name="al">voor een jeugdige tussen 12 en 16 jaar de jeugdige en de ouder(s); </text:p>
                      </text:list-item>
                      <text:list-item text:style-override="id1-3-2-2-4-4-3-2-2-3-3">
                        <text:number>c.</text:number>
                        <text:p text:style-name="al">voor een jeugdige vanaf 16 jaar de jeugdige zelf. </text:p>
                      </text:list-item>
                    </text:list>
                  </text:list-item>
                  <text:list-item text:style-override="id1-3-2-2-4-4-3-2-3">
                    <text:number>3.</text:number>
                    <text:p text:style-name="al">De jeugdige en/of ouder kan een familiegroepsplan inbrengen als input voor het gesprek op grond van artikel 2.1 sub g van de Jeugdwet. </text:p>
                  </text:list-item>
                  <text:list-item text:style-override="id1-3-2-2-4-4-3-2-4">
                    <text:number>4.</text:number>
                    <text:p text:style-name="al">Indien de hulpvraag bij de gemeentelijke toegang Dongen al voldoende bekend is, zoals bij een vervolgaanvraag of een verlenging onder dezelfde omstandigheden, dan kan de gemeentelijke toegang Dongen in overleg met de jeugdige en/of ouder afzien van het gesprek. </text:p>
                  </text:list-item>
                  <text:list-item text:style-override="id1-3-2-2-4-4-3-2-5">
                    <text:number>5.</text:number>
                    <text:p text:style-name="al">De gemeentelijke toegang Dongen maakt zoveel mogelijk gebruik van bestaande expertise en kennis bij professionals die al bekend zijn met de jeugdige en/of ouder. Daartoe vraagt de gemeentelijke toegang Dongen aan de jeugdige en/of ouder toestemming om informatie op te vragen bij andere instanties, zoals de professionals die algemene voorzieningen uitvoeren. </text:p>
                  </text:list-item>
                  <text:list-item text:style-override="id1-3-2-2-4-4-3-2-6">
                    <text:number>6.</text:number>
                    <text:p text:style-name="al">De gemeentelijke toegang Dongen informeert de jeugdige en/of ouder tijdens het gesprek over het verschil tussen ondertekenen van het plan van aanpak 'voor akkoord' of 'voor gezien'. 'Voor gezien' betekent: de jeugdige en/of ouder heeft het plan van aanpak ontvangen, begrijpt wat er onder wordt verstaan en is het niet eens met de conclusies. 'Voor akkoord' betekent: de jeugdige en/of ouder heeft het plan van aanpak ontvangen, begrijpt wat er onder wordt verstaan en is het eens met de conclusies. </text:p>
                  </text:list-item>
                  <text:list-item text:style-override="id1-3-2-2-4-4-3-2-7">
                    <text:number>7.</text:number>
                    <text:p text:style-name="al">Voor het onderzoek levert de jeugdige en/of ouder aan de gemeentelijke toegang Dongen alle informatie die nodig is om een besluit te kunnen nemen over hetgeen waar een beschikking voor gevraagd wordt. De jeugdige versterkt in ieder geval een identificatiedocument ter inzage. Wanneer niet alle relevante informatie bij de gemeentelijke toegang Dongen wordt aangeleverd, kan er geen onderzoek uitgevoerd worden of zal er een besluit worden genomen over de informatie die wel aangeleverd wordt.  </text:p>
                  </text:list-item>
                </text:list>
                <text:p text:style-name="al"/>
              </text:section>
            </text:section>
            <text:section text:name="paragraaf_id1-3-2-2-4-5" text:style-name="paragraaf">
              <text:p text:style-name="paragraaf_kop"><text:span text:style-name="label"/> <text:span text:style-name="nr"/> Verslaglegging </text:p>
              <text:section text:name="structuurtekst_id1-3-2-2-4-5-2" text:style-name="structuurtekst">
                <text:p text:style-name="al"/>
              </text:section>
              <text:section text:name="artikel_id1-3-2-2-4-5-3" text:style-name="artikel">
                <text:p text:style-name="artikel_kop_titel"><text:span text:style-name="artikel_kop_label"/> <text:span text:style-name="artikel_kop_nr"/> Het plan van aanpak – De gemeentelijke toegang Dongen </text:p>
                <text:list text:style-name="id1-3-2-2-4-5-3-2">
                  <text:list-item text:style-override="id1-3-2-2-4-5-3-2-1">
                    <text:number>1.</text:number>
                    <text:p text:style-name="al">De gemeentelijke toegang Dongen beoordeelt in het gesprek wat de jeugdige en/of ouder zelf kan doen om de hulpvraag op te lossen, de eigen kracht, of een voorziening noodzakelijk is, wat de aard van de voorziening moet zijn en betrekt daarbij in ieder geval: </text:p>
                    <text:list text:style-name="id1-3-2-2-4-5-3-2-1-3">
                      <text:list-item text:style-override="id1-3-2-2-4-5-3-2-1-3-1">
                        <text:number>a.</text:number>
                        <text:p text:style-name="al">de aard en ernst van de opgroei- of opvoedingsproblemen, de psychische problemen en stoornissen en/of de beperking(en); </text:p>
                      </text:list-item>
                      <text:list-item text:style-override="id1-3-2-2-4-5-3-2-1-3-2">
                        <text:number>b.</text:number>
                        <text:p text:style-name="al">de behoeften, persoonskenmerken, veiligheid, ontwikkeling en gezinssituatie van de jeugdige; </text:p>
                      </text:list-item>
                      <text:list-item text:style-override="id1-3-2-2-4-5-3-2-1-3-3">
                        <text:number>c.</text:number>
                        <text:p text:style-name="al">het vermogen, de eigen verantwoordelijkheid en de mogelijkheden van de jeugdige en/of ouder om zelf of met ondersteuning van de naaste omgeving een oplossing voor de hulpvraag te vinden; </text:p>
                      </text:list-item>
                      <text:list-item text:style-override="id1-3-2-2-4-5-3-2-1-3-4">
                        <text:number>d.</text:number>
                        <text:p text:style-name="al">de mogelijkheid om aanspraak te maken op een andere, voorliggende voorziening; </text:p>
                      </text:list-item>
                      <text:list-item text:style-override="id1-3-2-2-4-5-3-2-1-3-5">
                        <text:number>e.</text:number>
                        <text:p text:style-name="al">de mogelijkheid om de hulpvraag te beantwoorden door inzet van een algemene voorziening op grond van de wet; </text:p>
                      </text:list-item>
                      <text:list-item text:style-override="id1-3-2-2-4-5-3-2-1-3-6">
                        <text:number>f.</text:number>
                        <text:p text:style-name="al">de mogelijkheid om een individuele voorziening op grond van de wet te treffen en het beoogde doel daarvan; </text:p>
                      </text:list-item>
                      <text:list-item text:style-override="id1-3-2-2-4-5-3-2-1-3-7">
                        <text:number>g.</text:number>
                        <text:p text:style-name="al">de wijze waarop de individuele voorziening wordt afgestemd met voorliggende </text:p>
                      </text:list-item>
                      <text:list-item text:style-override="id1-3-2-2-4-5-3-2-1-3-8">
                        <text:number>h.</text:number>
                        <text:p text:style-name="al">hoe rekening kan worden gehouden met de godsdienstige gezindheid, de levensovertuiging en de culturele achtergrond van de jeugdige en zijn ouders; </text:p>
                      </text:list-item>
                      <text:list-item text:style-override="id1-3-2-2-4-5-3-2-1-3-9">
                        <text:number>i.</text:number>
                        <text:p text:style-name="al">dat indien meerdere voorzieningen mogelijk zijn, de goedkoopst adequate voorziening wordt verstrekt; </text:p>
                      </text:list-item>
                      <text:list-item text:style-override="id1-3-2-2-4-5-3-2-1-3-10">
                        <text:number>j.</text:number>
                        <text:p text:style-name="al">een goede afstemming tussen de zorgtaken van de ouder en de te verstrekken voorzieningen. </text:p>
                      </text:list-item>
                      <text:list-item text:style-override="id1-3-2-2-4-5-3-2-1-3-11">
                        <text:number>k.</text:number>
                        <text:p text:style-name="al">de mate waarin ouders beschikken over eigen mogelijkheden, probleemoplossend vermogen en sociaal netwerk om de benodigde hulp en ondersteuning te bieden. </text:p>
                      </text:list-item>
                    </text:list>
                  </text:list-item>
                  <text:list-item text:style-override="id1-3-2-2-4-5-3-2-2">
                    <text:number>2.</text:number>
                    <text:p text:style-name="al">De gemeentelijke toegang Dongen maakt op basis van het gesprek een plan van aanpak op grond van artikel 4.5 lid 1 van de verordening Jeugdhulp gemeente Dongen. In het plan van aanpak is in ieder geval beschreven wat de beoogde resultaten zijn en hoe de coördinatie belegd dient te worden. </text:p>
                  </text:list-item>
                  <text:list-item text:style-override="id1-3-2-2-4-5-3-2-3">
                    <text:number>3.</text:number>
                    <text:p text:style-name="al">De gemeentelijke toegang Dongen organiseert daar waar nodig casusoverleg tussen professionals met verschillende expertise ten behoeve van een optimale integrale analyse en een optimaal voorstel voor ondersteuning. De gemeentelijke toegang Dongen voert tijdens het opstellen van het plan van aanpak coördinatie over de ondersteuning die professionals op dat moment aan de jeugdige en/of ouder bieden. </text:p>
                  </text:list-item>
                  <text:list-item text:style-override="id1-3-2-2-4-5-3-2-4">
                    <text:number>4.</text:number>
                    <text:p text:style-name="al">De gemeentelijke toegang Dongen informeert de jeugdige en/of ouder over de mogelijkheid om bij inzet van (een) individuele voorziening(en) te kiezen voor een verstrekking in natura of in de vorm van een pgb. </text:p>
                  </text:list-item>
                </text:list>
                <text:p text:style-name="al"/>
                <text:p text:style-name="al"/>
              </text:section>
              <text:section text:name="artikel_id1-3-2-2-4-5-4" text:style-name="artikel">
                <text:p text:style-name="artikel_kop_titel"><text:span text:style-name="artikel_kop_label"/> <text:span text:style-name="artikel_kop_nr"/> Procedurele eisen aan het plan van aanpak </text:p>
                <text:list text:style-name="id1-3-2-2-4-5-4-2">
                  <text:list-item text:style-override="id1-3-2-2-4-5-4-2-1">
                    <text:number>1.</text:number>
                    <text:p text:style-name="al">De gemeentelijke toegang Dongen legt het plan van aanpak binnen voor aan de jeugdige en/of ouder op grond van artikel 4.5 van de Verordening Jeugdhulp gemeente Dongen. </text:p>
                  </text:list-item>
                  <text:list-item text:style-override="id1-3-2-2-4-5-4-2-2">
                    <text:number>2.</text:number>
                    <text:p text:style-name="al">De jeugdige en/of ouder kan door de gemeentelijke toegang Dongen opmerkingen of aanvullingen op het plan van aanpak laten toevoegen aan het plan van aanpak en dient het plan van aanpak te ondertekenen 'voor gezien' of 'voor akkoord' op grond van artikel 4.5 lid 2 en lid 3 van de verordening Jeugdhulp gemeente Dongen. </text:p>
                  </text:list-item>
                  <text:list-item text:style-override="id1-3-2-2-4-5-4-2-3">
                    <text:number>3.</text:number>
                    <text:p text:style-name="al">Indien de jeugdige en/of ouder tekent 'voor gezien', dan kan hij/zij hierbij aangeven waarom het plan van aanpak niet akkoord is. Indien hij/zij van mening is dat hij/zij in aanmerking komt voor een (andere) individuele voorziening, kan hij/zij dit aangeven op het plan van aanpak. </text:p>
                  </text:list-item>
                  <text:list-item text:style-override="id1-3-2-2-4-5-4-2-4">
                    <text:number>4.</text:number>
                    <text:p text:style-name="al">Indien de jeugdige en/of ouder heeft getekend 'voor gezien', dan neemt de contactpersoon van de gemeentelijke toegang Dongen opnieuw contact op met de jeugdige en/of ouder. Tijdens een vervolggesprek neemt de gemeentelijke toegang Dongen met de jeugdige en/of ouder door wat de bezwaren zijn en of/hoe het plan van aanpak hierop kan worden aangepast. </text:p>
                  </text:list-item>
                  <text:list-item text:style-override="id1-3-2-2-4-5-4-2-5">
                    <text:number>5.</text:number>
                    <text:p text:style-name="al">De gemeentelijke toegang Dongen kan andere deskundigen, waaronder het Regionaal Expertiseteam, consulteren bij het opstellen van het plan van aanpak. </text:p>
                  </text:list-item>
                </text:list>
                <text:p text:style-name="al"/>
                <text:p text:style-name="al"/>
              </text:section>
            </text:section>
            <text:section text:name="paragraaf_id1-3-2-2-4-6" text:style-name="paragraaf">
              <text:p text:style-name="paragraaf_kop"><text:span text:style-name="label"/> <text:span text:style-name="nr"/> Beschikking &amp; beschikkingsvorm </text:p>
              <text:section text:name="structuurtekst_id1-3-2-2-4-6-2" text:style-name="structuurtekst">
                <text:p text:style-name="al"/>
              </text:section>
              <text:section text:name="artikel_id1-3-2-2-4-6-3" text:style-name="artikel">
                <text:p text:style-name="artikel_kop_titel"><text:span text:style-name="artikel_kop_label"/> <text:span text:style-name="artikel_kop_nr"/> De inhoud en geldigheidsduur van het besluit </text:p>
                <text:list text:style-name="id1-3-2-2-4-6-3-2">
                  <text:list-item text:style-override="id1-3-2-2-4-6-3-2-1">
                    <text:number>1.</text:number>
                    <text:p text:style-name="al">In aanvulling op artikel 4.7 van de verordening Jeugdhulp gemeente Dongen staat in de beschikking in ieder geval: de aanvraagdatum en de beslissing, omvang, productcode en aanbieder. </text:p>
                  </text:list-item>
                  <text:list-item text:style-override="id1-3-2-2-4-6-3-2-2">
                    <text:number>2.</text:number>
                    <text:p text:style-name="al">In de bijlage bij de beschikking is in ieder geval vastgelegd:</text:p>
                    <text:list text:style-name="id1-3-2-2-4-6-3-2-2-3">
                      <text:list-item text:style-override="id1-3-2-2-4-6-3-2-2-3-1">
                        <text:number>a.</text:number>
                        <text:p text:style-name="al">de frequentie en resultaten van de activiteiten die worden ingezet tijdens de jeugdhulp.</text:p>
                      </text:list-item>
                      <text:list-item text:style-override="id1-3-2-2-4-6-3-2-2-3-2">
                        <text:number>b.</text:number>
                        <text:p text:style-name="al">de ingangsdatum en de duur van de beschikte voorziening.</text:p>
                      </text:list-item>
                    </text:list>
                  </text:list-item>
                  <text:list-item text:style-override="id1-3-2-2-4-6-3-2-3">
                    <text:number>3.</text:number>
                    <text:p text:style-name="al">De beschikking staat op naam van de jeugdige. Totdat een jeugdige 16 jaar is, ontvangt de gezaghebbende ouder of gemachtigde de beschikking. Vanaf 16 jaar kiest de jeugdige zelf of de beschikking ook naar de ouder of gemachtigde wordt verstuurd.</text:p>
                  </text:list-item>
                </text:list>
                <text:p text:style-name="al"/>
              </text:section>
              <text:section text:name="artikel_id1-3-2-2-4-6-4" text:style-name="artikel">
                <text:p text:style-name="artikel_kop_titel"><text:span text:style-name="artikel_kop_label"/> <text:span text:style-name="artikel_kop_nr"/> Termijnen </text:p>
                <text:list text:style-name="id1-3-2-2-4-6-4-2">
                  <text:list-item text:style-override="id1-3-2-2-4-6-4-2-1">
                    <text:number>1.</text:number>
                    <text:p text:style-name="al">Het college bevestigt de ontvangst van een aanvraag van (een) individuele voorziening(en) en de aanvraagdatum aan de verwijzer en aan de aanvrager. </text:p>
                  </text:list-item>
                  <text:list-item text:style-override="id1-3-2-2-4-6-4-2-2">
                    <text:number>2.</text:number>
                    <text:p text:style-name="al">De aanvrager ontvangt van het college binnen acht weken na de aanvraagdatum een schriftelijke beslissing: de beschikking. </text:p>
                  </text:list-item>
                  <text:list-item text:style-override="id1-3-2-2-4-6-4-2-3">
                    <text:number>3.</text:number>
                    <text:p text:style-name="al">In afwijking van lid 1 en 2 verstrekt het college zonder uitdrukkelijk verzoek hierom geen ontvangstbevestiging van de aanvraag en geen beschikking, indien de aanvraag is ingediend door een van de volgende verwijzers: huisarts, jeugdarts, medisch specialist, gecertificeerde instelling (bepaling jeugdhulp), kinderrechter, openbaar ministerie en de directeur of de selectiefunctionaris van de justitiële jeugdinrichting, op grond van artikel 3.2 en 3.3 van de verordening Jeugdhulp gemeente Dongen. </text:p>
                  </text:list-item>
                  <text:list-item text:style-override="id1-3-2-2-4-6-4-2-4">
                    <text:number>4.</text:number>
                    <text:p text:style-name="al">In de situatie genoemd in lid 3 kan de aanvrager het college verzoeken om een beschikking. Het college geeft dan binnen twee weken na ontvangst van het verzoek de beschikking af. </text:p>
                  </text:list-item>
                </text:list>
                <text:p text:style-name="al"/>
              </text:section>
              <text:section text:name="artikel_id1-3-2-2-4-6-5" text:style-name="artikel">
                <text:p text:style-name="artikel_kop_titel"><text:span text:style-name="artikel_kop_label"/> <text:span text:style-name="artikel_kop_nr"/> Woonplaatsbeginsel </text:p>
                <text:p text:style-name="al">Voor jeugdigen geldt conform de Jeugdwet het woonplaatsbeginsel. Dit houdt in dat voor het onderzoek plaatsvindt moet worden gekeken welke gemeente (financieel) verantwoordelijk is. </text:p>
                <text:p text:style-name="al"/>
              </text:section>
              <text:section text:name="artikel_id1-3-2-2-4-6-6" text:style-name="artikel">
                <text:p text:style-name="artikel_kop_titel"><text:span text:style-name="artikel_kop_label"/> <text:span text:style-name="artikel_kop_nr"/> Goedkoopst adequate individuele voorziening </text:p>
                <text:list text:style-name="id1-3-2-2-4-6-6-2">
                  <text:list-item text:style-override="id1-3-2-2-4-6-6-2-1">
                    <text:number>1.</text:number>
                    <text:p text:style-name="al">De verstrekking van de ondersteuning is altijd gebaseerd op de goedkoopst adequate voorziening. Er zijn vaak meerdere geschikte oplossingen (ondersteuningsvormen) maar er wordt gekozen voor de oplossing die naar objectieve maatstaven de goedkoopste is om het beoogde resultaat/doel te bereiken.  </text:p>
                  </text:list-item>
                  <text:list-item text:style-override="id1-3-2-2-4-6-6-2-2">
                    <text:number>2.</text:number>
                    <text:p text:style-name="al">Indien belanghebbende een duurdere voorziening wil (die eveneens adequaat is) komen de meerkosten voor rekening van belanghebbende. In dergelijke situaties zal de verstrekking plaatsvinden in de vorm van een pgb gebaseerd op de goedkoopst compenserende voorziening en beoordeelt het college of de voorziening die de belanghebbende inkoopt adequaat is om het resultaat te behalen waarvoor het pgb is verstrekt. </text:p>
                  </text:list-item>
                </text:list>
                <text:p text:style-name="al"/>
              </text:section>
              <text:section text:name="artikel_id1-3-2-2-4-6-7" text:style-name="artikel">
                <text:p text:style-name="artikel_kop_titel"><text:span text:style-name="artikel_kop_label"/> <text:span text:style-name="artikel_kop_nr"/> Acute problematiek </text:p>
                <text:p text:style-name="al">Is er sprake van een acute problematiek, dan zorgt de gemeente Dongen - voor zover dit hoort bij haar taak en bevoegdheden en mogelijkheden - onmiddellijk voor adequate hulp. </text:p>
                <text:p text:style-name="al"/>
              </text:section>
            </text:section>
            <text:section text:name="paragraaf_id1-3-2-2-4-7" text:style-name="paragraaf">
              <text:p text:style-name="paragraaf_kop"><text:span text:style-name="label"/> <text:span text:style-name="nr"/> Overgang van 18-/18+ </text:p>
              <text:section text:name="structuurtekst_id1-3-2-2-4-7-2" text:style-name="structuurtekst">
                <text:p text:style-name="al"/>
              </text:section>
              <text:section text:name="artikel_id1-3-2-2-4-7-3" text:style-name="artikel">
                <text:p text:style-name="artikel_kop_titel"><text:span text:style-name="artikel_kop_label"/> <text:span text:style-name="artikel_kop_nr"/> Verlengde jeugdhulp </text:p>
                <text:p text:style-name="al">De inzet van jeugdhulp vindt plaats op basis van de Jeugdwet en het Burgerlijk Wetboek, waarbij de leeftijdsgrens van 18 jaar wordt gehanteerd. De beschikking voor jeugdhulp wordt in principe afgegeven tot de leeftijd van 18 jaar. Indien er geen voorliggende voorziening mogelijk is, kan de jeugdhulp verlengd worden. Verlengde jeugdhulp, pleegzorg en opname in een gezinshuis is mogelijk voor jeugdigen tot maximaal 23 jaar. Voor verlengde jeugdhulp gelden de volgende criteria: </text:p>
                <text:list text:style-name="id1-3-2-2-4-7-3-3">
                  <text:list-item text:style-override="id1-3-2-2-4-7-3-3-1">
                    <text:number>a.</text:number>
                    <text:p text:style-name="al">jeugdige krijgt jeugdhulp en voortzetting van deze hulp na 18 jaar is noodzakelijk; </text:p>
                  </text:list-item>
                  <text:list-item text:style-override="id1-3-2-2-4-7-3-3-2">
                    <text:number>b.</text:number>
                    <text:p text:style-name="al">vóórdat jeugdige 18 jaar is, is bepaald dat jeugdhulp na het 18e noodzakelijk is; </text:p>
                  </text:list-item>
                  <text:list-item text:style-override="id1-3-2-2-4-7-3-3-3">
                    <text:number>c.</text:number>
                    <text:p text:style-name="al">na beëindiging jeugdhulp - die startte voordat de jeugdige 18 jaar was -, is bepaald dat hervatting van deze hulp binnen 6 maanden noodzakelijk is. </text:p>
                  </text:list-item>
                </text:list>
                <text:p text:style-name="al"/>
                <text:p text:style-name="al">Hierbij geldt een uitzondering voor specifieke jeugdreclasseringstrajecten en/of specifieke gevallen van jongvolwassenen met een verstandelijke beperking. Het college behoudt altijd de bevoegdheid om, indien het dat nodig acht, voor deze of andere doelgroepen na deze leeftijdsgrens hulp in te zetten. Het betreft hier uitdrukkelijk uitzonderingsgevallen. </text:p>
                <text:p text:style-name="al"/>
              </text:section>
              <text:section text:name="artikel_id1-3-2-2-4-7-4" text:style-name="artikel">
                <text:p text:style-name="artikel_kop_titel"><text:span text:style-name="artikel_kop_label"/> <text:span text:style-name="artikel_kop_nr"/> Perspectiefplan 18+ </text:p>
                <text:p text:style-name="al">Indien naar verwachting ook na het 18e jaar nog hulp nodig is wordt nagedacht op welke wijze en via welke financieringsstroom dit vorm krijgt (WMO, zorgverzekering, Wlz, verlengde Jeugdhulp). Input voor het Plan van Aanpak wordt mede geleverd door jeugdhulpaanbieders en/of gecertificeerde instellingen via het Perspectiefplan 18+. Uiterlijk bij de leeftijd van 17 en een half jaar moet duidelijk zijn of en welke ondersteuning er nodig is vanaf het 18e levensjaar en hoe dit geregeld gaat worden c.q. binnen welk wettelijk kader deze ondersteuning dient te vallen. Hiervoor is gekozen om, indien noodzakelijk, een warme overdracht naar zorg en ondersteuning voor volwassenen te garanderen. </text:p>
                <text:p text:style-name="al"/>
              </text:section>
            </text:section>
            <text:p text:style-name="hoofdstuk_bottom"/>
          </text:section>
          <text:section text:name="hoofdstuk_id1-3-2-2-5" text:style-name="hoofdstuk">
            <text:p text:style-name="hoofdstuk_kop"><text:span text:style-name="label">Hoofdstuk</text:span> <text:span text:style-name="nr">5</text:span> Vervoer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Vervoer van jeugdigen naar en van een locatie waar jeugdhulp wordt geboden, valt onder de Jeugdwet (art. 2.3, lid 2). </text:p>
              <text:p text:style-name="al"/>
              <text:list text:style-name="id1-3-2-2-5-3-3">
                <text:list-item text:style-override="id1-3-2-2-5-3-3-1">
                  <text:number>1.</text:number>
                  <text:p text:style-name="al">Het college beoordeelt of een vervoersvoorziening voor een jeugdige noodzakelijk is en zo ja, welke vervoersvoorziening passend en toereikend is. Bij de beoordeling wordt de eigen kracht van de ouder(s) en het netwerk onderzocht.  </text:p>
                </text:list-item>
              </text:list>
              <text:p text:style-name="al"/>
              <text:list text:style-name="id1-3-2-2-5-3-5">
                <text:list-item text:style-override="id1-3-2-2-5-3-5-1">
                  <text:number>2.</text:number>
                  <text:p text:style-name="al">De vervoersbehoefte wordt beoordeeld met behulp van het afwegingskader dat op de website van de regio Hart van Brabant staat. Hierin worden afgewogen: de zelfredzaamheid van de jeugdige, de gezinssituatie en de financiële situatie.  </text:p>
                </text:list-item>
              </text:list>
              <text:p text:style-name="al"/>
              <text:list text:style-name="id1-3-2-2-5-3-7">
                <text:list-item text:style-override="id1-3-2-2-5-3-7-1">
                  <text:number>3.</text:number>
                  <text:p text:style-name="al">Als de inzet van vervoer noodzakelijk is, dan is de inzet van vervoer opgenomen in het plan van aanpak als onderdeel van de manier waarop het beoogde resultaat behaald wordt.  </text:p>
                </text:list-item>
              </text:list>
              <text:p text:style-name="al"/>
              <text:list text:style-name="id1-3-2-2-5-3-9">
                <text:list-item text:style-override="id1-3-2-2-5-3-9-1">
                  <text:number>4.</text:number>
                  <text:p text:style-name="al">Vervoersvoorzieningen kunnen middels een onkostenvergoeding, zorg in natura, of een pgb beschikbaar worden gesteld.  </text:p>
                </text:list-item>
              </text:list>
              <text:p text:style-name="al"/>
              <text:list text:style-name="id1-3-2-2-5-3-11">
                <text:list-item text:style-override="id1-3-2-2-5-3-11-1">
                  <text:number>5.</text:number>
                  <text:p text:style-name="al">De kilometervergoeding is € 0,19 per kilometer</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Persoonsgebonden budget (pgb)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 Vormen van pgb </text:p>
              <text:p text:style-name="al">Een pgb kan een geschikt instrument zijn voor een jeugdige en/of zijn ouders om zorg, hulp of ondersteuning naar eigen wensen en behoeften in te vullen.  Het is een vorm van verstrekking, die bij uitstek geschikt is voor mensen die zelf de regie over hun zorg kunnen en willen voeren. Voordat wij vaststellen of de jeugdige en/of ouders een wens tot pgb hebben, beoordelen wij of er jeugdhulp nodig is. De gemeente Dongen streeft ernaar dat een pgb niet noodzakelijk is, omdat alle gewenste voorzieningen op regionaal niveau aanwezig zijn, maar beseft hierbij dat dit niet in alle gevallen mogelijk is. We beogen dat Dongense burgers, die kiezen voor een pgb, dit bewust doen. Zij moeten met verantwoordelijkheden om kunnen gaan, die aan het pgb verbonden zijn. In het kader van het toekennen van een pgb, wordt onderscheid gemaakt tussen formele ondersteuning en informele ondersteuning. Een pgb voor formele ondersteuning kan alleen worden toegekend als de zorg wordt verleend door iemand die hiervoor opgeleid is. Dit kan bepaald worden op basis van de te overleggen diploma’s of certificaten. Wanneer er geen diploma’s of certificaten zijn, of de hulpverlener een familielid is (eerste of tweede graad) is het per definitie informele ondersteuning. </text:p>
              <text:p text:style-name="al"/>
            </text:section>
            <text:section text:name="paragraaf_id1-3-2-2-6-4" text:style-name="paragraaf">
              <text:p text:style-name="paragraaf_kop"><text:span text:style-name="label"/> <text:span text:style-name="nr"/> Formeel pgb </text:p>
              <text:section text:name="artikel_id1-3-2-2-6-4-2" text:style-name="artikel">
                <text:p text:style-name="artikel_kop_titel"><text:span text:style-name="artikel_kop_label"/> <text:span text:style-name="artikel_kop_nr"/> Kwaliteitseisen </text:p>
                <text:p text:style-name="al">De jeugdige en/of zijn ouders kunnen ervoor kiezen om een pgb te besteden bij een zorgaanbieder of ZZP’er. De jeugdhulp die de jeugdige en/of ouders met het pgb willen inkopen, moet voldoen aan kwaliteitseisen. Dat houdt in dat wij vaststellen of de hulp die de zorgverlener verleent een passende oplossing biedt voor de hulpvraag van de jeugdige. De kwaliteit van de hulpverlening zelf moet voldoen aan de kwaliteitseisen zoals opgenomen in hoofdstuk 4 van de Jeugdwet. Indien de ondersteuning door een formele zorgverlener wordt aangeboden (zorgaanbieder of ZZP'er), moet een formulier kwaliteitseisen ingevuld worden. Dit formulier maakt onderdeel uit van het pgb-plan. De zorgverlener verklaart naar waarheid te voldoen aan de onderstaande kwaliteitseisen: </text:p>
                <text:p text:style-name="al"/>
                <text:list text:style-name="id1-3-2-2-6-4-2-4">
                  <text:list-item text:style-override="id1-3-2-2-6-4-2-4-1">
                    <text:number>1.</text:number>
                    <text:p text:style-name="al">De jeugdhulpaanbieder organiseert zich zo (en voorziet zich van kwalitatief goed en voldoende personeel) dat verantwoorde hulp kan worden geboden (norm van de verantwoorde werktoedeling). Er wordt verantwoorde hulp geboden als: </text:p>
                    <text:list text:style-name="id1-3-2-2-6-4-2-4-1-3">
                      <text:list-item text:style-override="id1-3-2-2-6-4-2-4-1-3-1">
                        <text:number>a.</text:number>
                        <text:p text:style-name="al">De jeugdhulpaanbieder medewerkers inzet met kwalificaties die passend zijn bij de aard van de hulpverlening. Er wordt uitgegaan van de kwalificaties zoals omschreven in de uitvoeringsvoorwaarden en beroepstandaarden (BIG, SKJ, Register vaktherapie) en de tariefonderbouwing voor de gecontracteerde jeugdhulp. Alle kwalificaties van de door de jeugdhulpaanbieder ingezette medewerkers zijn op verzoek beschikbaar voor inzage door de cliënt en de gemeente Dongen. </text:p>
                      </text:list-item>
                      <text:list-item text:style-override="id1-3-2-2-6-4-2-4-1-3-2">
                        <text:number>b.</text:number>
                        <text:p text:style-name="al">De jeugdhulpaanbieder een passend personeelsbeleid heeft, waaronder o.a. begrepen: verantwoorde inzet van vrijwilligers/ervaringsdeskundigen, scholing over de omgang van (gevoelige) persoonsgegevens, verantwoorde inzet van medewerkers die nog niet beschikken over passende kwalificaties.  </text:p>
                      </text:list-item>
                      <text:list-item text:style-override="id1-3-2-2-6-4-2-4-1-3-3">
                        <text:number>c.</text:number>
                        <text:p text:style-name="al">Er bij een behandeling in het kader van jeugd- en opvoedhulp een gekwalificeerde gedragswetenschapper beschikbaar is onder wiens verantwoordelijkheid de behandeling wordt uitgevoerd. De gedragswetenschapper is geregistreerd in het BIG-register, Kwaliteitsregister Jeugd of in een ander relevant beroepsregister. </text:p>
                      </text:list-item>
                      <text:list-item text:style-override="id1-3-2-2-6-4-2-4-1-3-4">
                        <text:number>d.</text:number>
                        <text:p text:style-name="al">Er bij een behandeling in het kader van jeugd-GGZ een gekwalificeerde en BIG- geregistreerde hoofdbehandelaar beschikbaar is onder wiens verantwoordelijkheid de behandeling wordt uitgevoerd. De rol van deze hoofdbehandelaar is beschreven in een kwaliteitsstatuut, dat is geregistreerd bij het Zorginstituut Nederland; </text:p>
                      </text:list-item>
                    </text:list>
                  </text:list-item>
                  <text:list-item text:style-override="id1-3-2-2-6-4-2-4-2">
                    <text:number>3.</text:number>
                    <text:p text:style-name="al">Een jeugdhulpaanbieder die niet is geregistreerd, dient middels het invullen en ondertekenen van het formulier “Niet geregistreerde zorgaanbieder” te bevestigen dat er hulp wordt geboden conform de norm verantwoorde werktoedeling; </text:p>
                  </text:list-item>
                  <text:list-item text:style-override="id1-3-2-2-6-4-2-4-3">
                    <text:number>4.</text:number>
                    <text:p text:style-name="al">Er wordt gewerkt met een familiegroepsplan of plan van aanpak; </text:p>
                  </text:list-item>
                  <text:list-item text:style-override="id1-3-2-2-6-4-2-4-4">
                    <text:number>5.</text:number>
                    <text:p text:style-name="al">Er wordt gewerkt met een systematische kwaliteitsbewaking bijvoorbeeld ISO 9001, en 15224, HKZ, Kiwa, Prezo of vergelijkbaar; </text:p>
                  </text:list-item>
                  <text:list-item text:style-override="id1-3-2-2-6-4-2-4-5">
                    <text:number>6.</text:number>
                    <text:p text:style-name="al">De jeugdhulpaanbieder beschikt voor elk van zijn medewerkers over een geldige Verklaring Omtrent Gedrag (VOG). Een budgethouder mag hierom vragen; </text:p>
                  </text:list-item>
                  <text:list-item text:style-override="id1-3-2-2-6-4-2-4-6">
                    <text:number>7.</text:number>
                    <text:p text:style-name="al">Er is een verplichte meldcode voor huiselijk geweld en kindermishandeling; </text:p>
                  </text:list-item>
                  <text:list-item text:style-override="id1-3-2-2-6-4-2-4-7">
                    <text:number>8.</text:number>
                    <text:p text:style-name="al">Er wordt voldaan aan de meldplicht bij een calamiteit; </text:p>
                  </text:list-item>
                  <text:list-item text:style-override="id1-3-2-2-6-4-2-4-8">
                    <text:number>9.</text:number>
                    <text:p text:style-name="al">Er wordt voldaan aan de meldplicht geweld bij de verlening van jeugdhulp; </text:p>
                  </text:list-item>
                  <text:list-item text:style-override="id1-3-2-2-6-4-2-4-9">
                    <text:number>10.</text:number>
                    <text:p text:style-name="al">Een zorginstelling heeft beschikking over een klachtencommissie, of in geval van een zzp'er een duidelijke klachtenprocedure, ten behoeve van de jeugdige en ouder en maakt deze kenbaar aan de jeugdige en ouder; </text:p>
                  </text:list-item>
                  <text:list-item text:style-override="id1-3-2-2-6-4-2-4-10">
                    <text:number>11.</text:number>
                    <text:p text:style-name="al">Er is een cliëntenraad (niet van toepassing voor zzp'ers); </text:p>
                  </text:list-item>
                  <text:list-item text:style-override="id1-3-2-2-6-4-2-4-11">
                    <text:number>12.</text:number>
                    <text:p text:style-name="al">De jeugdhulpaanbieder stelt een vertrouwenspersoon in de gelegenheid zijn/haar taak uit te oefenen (niet van toepassing voor zzp'ers); </text:p>
                  </text:list-item>
                  <text:list-item text:style-override="id1-3-2-2-6-4-2-4-12">
                    <text:number>13.</text:number>
                    <text:p text:style-name="al">De jeugdhulpaanbieder is aangesloten bij of volgt een voor de bedrijfstak relevante landelijke CAO en kan dat desgevraagd aantoonbaar maken. Dit geldt voor alle professionals in loondienst (en ook bij onderaannemers); </text:p>
                  </text:list-item>
                  <text:list-item text:style-override="id1-3-2-2-6-4-2-4-13">
                    <text:number>14.</text:number>
                    <text:p text:style-name="al">De jeugdhulpaanbieder is bij de gemeente Dongen niet bekend vanwege ondeskundige jeugdhulp, het handelen in strijd met relevante wetgeving of beleidsregels, misleiding of fraude; </text:p>
                  </text:list-item>
                  <text:list-item text:style-override="id1-3-2-2-6-4-2-4-14">
                    <text:number>15.</text:number>
                    <text:p text:style-name="al">De jeugdhulpaanbieder meldt het bij budgethouder (en eventuele vertegenwoordiger van de budgethouder) en bij de gemeente Dongen als de jeugdhulpaanbieder onderwerp van onderzoek wordt, is of is geweest door autoriteiten (b.v. IGJ, NZA, zorgverzekeraar of andere gemeente); </text:p>
                  </text:list-item>
                  <text:list-item text:style-override="id1-3-2-2-6-4-2-4-15">
                    <text:number>16.</text:number>
                    <text:p text:style-name="al">De jeugdhulpaanbieder hanteert de Governance Code Zorg 2022. Als cliënt of gemeente Dongen hierom vraagt, licht de aanbieder toe hoe de Governance Code wordt toegepast in de organisatie; </text:p>
                  </text:list-item>
                  <text:list-item text:style-override="id1-3-2-2-6-4-2-4-16">
                    <text:number>17.</text:number>
                    <text:p text:style-name="al">De jeugdhulpaanbieder voert een deugdelijke administratie, waarbij voor de gemeente Dongen in ieder geval inkomsten, uitgaven, verplichtingen, cliëntdossiers en verantwoording te herleiden zijn naar bron en bestemming; </text:p>
                  </text:list-item>
                  <text:list-item text:style-override="id1-3-2-2-6-4-2-4-17">
                    <text:number>18.</text:number>
                    <text:p text:style-name="al">Jeugdhulpaanbieders die nieuw toetreden tot de markt van jeugdhulp melden zichzelf aan bij het Inspectieloket Sociaal domein en Jeugd; </text:p>
                  </text:list-item>
                  <text:list-item text:style-override="id1-3-2-2-6-4-2-4-18">
                    <text:number>19.</text:number>
                    <text:p text:style-name="al">Indien het college een controle uitvoert, is de jeugdhulpaanbieder verplicht om kosteloos medewerking te verlenen. De controles richten zich onder meer op de inhoudelijke kwaliteit, feitelijke levering, doel- en rechtmatigheid van de gedeclareerde jeugdhulp. De jeugdhulpaanbieder levert alle gevraagde gegevens en is verplicht inzage te geven in bijvoorbeeld de personele en financiële administratie. De controles en evaluaties mogen de continuïteit van de dienstverlening niet verstoren, een en ander ter beoordeling van de gemeente Dongen; </text:p>
                  </text:list-item>
                  <text:list-item text:style-override="id1-3-2-2-6-4-2-4-19">
                    <text:number>20.</text:number>
                    <text:p text:style-name="al">De jeugdhulpaanbieder geeft de jeugdige en/of ouder, of gemachtigde en de gemeente Dongen te allen tijde inzage in de bewijsstukken van bovenstaande kwaliteitseisen. </text:p>
                  </text:list-item>
                </text:list>
                <text:p text:style-name="al"/>
                <text:p text:style-name="al">Zowel op individueel als macroniveau vindt monitoring plaats op de kwaliteit en effectiviteit van de jeugdhulp. Het is immers de bedoeling dat de jeugdhulp leidt tot de beoogde resultaten. Deze monitoring kan bestaan uit gesprekken met de jeugdige en/of ouders of huisbezoek (steekproefsgewijs), audits en het oppakken van signalen van de SVB of anderen binnen of buiten de gemeente Dongen. Op individueel niveau kan deze monitoring ook plaatsvinden via proces- of casusregie. </text:p>
                <text:p text:style-name="al">Een pgb kan worden aangevraagd voor voorzieningen jeugdhulp. Een uitzondering is hierbij de voorziening dyslexiezorg, daar zowel bij het toeleidingsproces als zorgverleningsproces voor dyslexie strikte criteria zijn opgesteld in afstemming met het onderwijs. Andere uitzonderingen zijn pleegzorg, crisiszorg en hoog specialistische jeugdhulp (segment 1), omdat hiervoor andere toeleidingscriteria gelden. </text:p>
                <text:p text:style-name="al"/>
              </text:section>
            </text:section>
            <text:section text:name="paragraaf_id1-3-2-2-6-5" text:style-name="paragraaf">
              <text:p text:style-name="paragraaf_kop"><text:span text:style-name="label"/> <text:span text:style-name="nr"/> Informeel pgb </text:p>
              <text:section text:name="artikel_id1-3-2-2-6-5-2" text:style-name="artikel">
                <text:p text:style-name="artikel_kop_titel"><text:span text:style-name="artikel_kop_label"/> <text:span text:style-name="artikel_kop_nr"/> Voorwaarden voor een informeel pgb: </text:p>
                <text:list text:style-name="id1-3-2-2-6-5-2-2">
                  <text:list-item text:style-override="id1-3-2-2-6-5-2-2-1">
                    <text:number>•</text:number>
                    <text:p text:style-name="al">Er is sprake van een langdurige, omvangrijke en frequente ondersteuningsvraag en er kan niet verwacht worden dat dit binnen de eigen mogelijkheden wordt opgelost; </text:p>
                  </text:list-item>
                  <text:list-item text:style-override="id1-3-2-2-6-5-2-2-2">
                    <text:number>•</text:number>
                    <text:p text:style-name="al">De beloning van het sociale netwerk moet in elk geval beperkt blijven tot die gevallen waarin de inzet de gebruikelijke hulp/zorg overstijgt; </text:p>
                  </text:list-item>
                  <text:list-item text:style-override="id1-3-2-2-6-5-2-2-3">
                    <text:number>•</text:number>
                    <text:p text:style-name="al">Het gaat om de individuele voorzieningen persoonlijke verzorging en/of begeleiding; </text:p>
                  </text:list-item>
                  <text:list-item text:style-override="id1-3-2-2-6-5-2-2-4">
                    <text:number>•</text:number>
                    <text:p text:style-name="al">De beoogd informeel zorgverlener geeft aan dat de zorg niet leidt tot overbelasting bij de informeel zorgverlener; </text:p>
                  </text:list-item>
                  <text:list-item text:style-override="id1-3-2-2-6-5-2-2-5">
                    <text:number>•</text:number>
                    <text:p text:style-name="al">Het moet duidelijk zijn dat de kwaliteit van de hulp die het sociaal netwerk biedt toereikend is gelet op de problematiek en ontwikkelingsdoelen van de jeugdige. De informele zorg leidt aantoonbaar tot betere en effectievere ondersteuning dan zorg in natura.  Er moet beoordeeld worden of de situatie van de jeugdige professionele hulp noodzakelijk maakt. Als alleen professionele hulp een doeltreffende oplossing is, kan deze hulp niet door het sociaal netwerk geboden worden. </text:p>
                  </text:list-item>
                </text:list>
                <text:p text:style-name="al"/>
                <text:p text:style-name="al">De individuele voorziening beschermd wonen of ggz-behandeling mag niet door een informeel zorgverlener worden uitgevoerd. De voorzieningen die zijn uitgesloten van een formeel pgb mogen ook niet door een informeel zorgverlener worden uitgevoerd. </text:p>
                <text:p text:style-name="al"/>
              </text:section>
            </text:section>
            <text:section text:name="paragraaf_id1-3-2-2-6-6" text:style-name="paragraaf">
              <text:p text:style-name="paragraaf_kop"><text:span text:style-name="label"/> <text:span text:style-name="nr"/> Voorwaarden en criteria pgb </text:p>
              <text:section text:name="structuurtekst_id1-3-2-2-6-6-2" text:style-name="structuurtekst">
                <text:p text:style-name="al"/>
              </text:section>
              <text:section text:name="artikel_id1-3-2-2-6-6-3" text:style-name="artikel">
                <text:p text:style-name="artikel_kop_titel"><text:span text:style-name="artikel_kop_label"/> <text:span text:style-name="artikel_kop_nr"/> Aanvraag pgb </text:p>
                <text:p text:style-name="al">De jeugdige en/of zijn ouders kunnen voor de aanvraag voor een pgb de aanvraagprocedure volgen, zoals beschreven in hoofdstuk 4. Zij melden dan hun hulpvraag bij de gemeentelijke toegang. Met een verwijzing via het medisch domein of justitieel kader kan geen pgb toegekend worden. Deze verwijzing stelt alleen vast dat jeugdhulp moet worden ingezet. De gemeentelijke toegangsmedewerker oordeelt vervolgens over of er een pgb wordt toegekend. </text:p>
                <text:p text:style-name="al"/>
              </text:section>
              <text:section text:name="artikel_id1-3-2-2-6-6-4" text:style-name="artikel">
                <text:p text:style-name="artikel_kop_titel"><text:span text:style-name="artikel_kop_label"/> <text:span text:style-name="artikel_kop_nr"/> Bekwaamheid &amp; verantwoordelijkheid </text:p>
                <text:p text:style-name="al">Om een pgb te kunnen krijgen, moeten de jeugdige en/of zijn ouders aan deze voorwaarden voldoen: </text:p>
                <text:list text:style-name="id1-3-2-2-6-6-4-3">
                  <text:list-item text:style-override="id1-3-2-2-6-6-4-3-1">
                    <text:number>•</text:number>
                    <text:p text:style-name="al">De jeugdige en/of ouders kunnen de taken verbonden aan een pgb uitvoeren; </text:p>
                  </text:list-item>
                  <text:list-item text:style-override="id1-3-2-2-6-6-4-3-2">
                    <text:number>•</text:number>
                    <text:p text:style-name="al">De jeugdige en/of ouders kunnen motiveren dat een voorziening in natura niet passend is; </text:p>
                  </text:list-item>
                  <text:list-item text:style-override="id1-3-2-2-6-6-4-3-3">
                    <text:number>•</text:number>
                    <text:p text:style-name="al">De jeugdhulp die jeugdige en/of ouders vanuit het pgb willen betrekken, is van goede kwaliteit. </text:p>
                  </text:list-item>
                </text:list>
                <text:p text:style-name="al">Als eerste voorwaarde beoordelen wij of de pgb-beheerder voldoende de pgb-taken kan uitvoeren. Hierbij wordt gebruik gemaakt van de “10 punten pgb-vaardigheid” van het Ministerie van Volksgezondheid, Welzijn en Sport. Jeugdigen vanaf 16 jaar hebben zelf de mogelijkheid pgb-beheerder te zijn. In deze gevallen kunnen we besluiten dat de pgb-beheerder dit onvoldoende kan: </text:p>
                <text:list text:style-name="id1-3-2-2-6-6-4-5">
                  <text:list-item text:style-override="id1-3-2-2-6-6-4-5-1">
                    <text:number>•</text:number>
                    <text:p text:style-name="al">de pgb-beheerder is handelingsonbekwaam en krijgt onvoldoende hulp vanuit zijn sociale netwerk en/of een curator; </text:p>
                  </text:list-item>
                  <text:list-item text:style-override="id1-3-2-2-6-6-4-5-2">
                    <text:number>•</text:number>
                    <text:p text:style-name="al">de pgb-beheerder heeft onvoldoende inzicht in de eigen situatie, bijvoorbeeld door een verstandelijke beperking of psychische problemen; </text:p>
                  </text:list-item>
                  <text:list-item text:style-override="id1-3-2-2-6-6-4-5-3">
                    <text:number>•</text:number>
                    <text:p text:style-name="al">de pgb-beheerder is de Nederlandse taal onvoldoende machtig; </text:p>
                  </text:list-item>
                  <text:list-item text:style-override="id1-3-2-2-6-6-4-5-4">
                    <text:number>•</text:number>
                    <text:p text:style-name="al">de pgb-beheerder heeft ernstige verslavingsproblematiek; </text:p>
                  </text:list-item>
                  <text:list-item text:style-override="id1-3-2-2-6-6-4-5-5">
                    <text:number>•</text:number>
                    <text:p text:style-name="al">de pgb-beheerder heeft problematische schulden; </text:p>
                  </text:list-item>
                  <text:list-item text:style-override="id1-3-2-2-6-6-4-5-6">
                    <text:number>•</text:number>
                    <text:p text:style-name="al">de jeugdige en/of ouder heeft in de afgelopen drie jaren voorafgaand aan de datum van het gesprek een pgb gehad, waarbij de jeugdige en/of ouder niet heeft voldaan aan de voorwaarden van dit pgb. </text:p>
                  </text:list-item>
                </text:list>
                <text:p text:style-name="al"/>
                <text:p text:style-name="al">Als wij een pgb weigeren, wordt dit in de beschikking onderbouwd. Als de jeugdige en/of ouder een pgb-beheerder heeft, die de pgb-taken wel uit kan voeren, dan kan er worden afgeweken van bovenstaande. De pgb-beheerder kan bijvoorbeeld iemand zijn uit hun sociale netwerk, een curator, bewindvoerder, mentor, gemachtigde, gecertificeerde instelling of aanbieder van gesloten jeugdhulp. De vertegenwoordiger mag, om belangenverstrengeling te voorkomen in het geval van formele jeugdhulp, niet de uitvoerder zijn van de jeugdhulp die met het pgb wordt ingekocht. Bij informele jeugdhulp kan de vertegenwoordiger en de uitvoerder van de jeugdhulp niet dezelfde persoon zijn, omdat een zorgverlener niet met voldoende afstand kritisch de pgb-taken kan vervullen. De jeugdige en/of ouder zijn verantwoordelijk voor de eventuele kosten die de vertegenwoordiger rekent. </text:p>
                <text:p text:style-name="al"/>
                <text:p text:style-name="al">Als tweede voorwaarde beoordelen wij of de jeugdige en/of ouders motiveren dat het gecontracteerde aanbod van de gemeente Dongen niet passend is. De jeugdige en/of ouders moeten aantonen dat zij zich hebben georiënteerd op het gecontracteerde aanbod en een reden geven waarom zij een pgb willen. </text:p>
                <text:p text:style-name="al"/>
                <text:p text:style-name="al">De derde voorwaarde is dat diensten van goede kwaliteit worden ingezet. Voor diensten die tot de individuele voorziening horen geldt dat deze:</text:p>
                <text:list text:style-name="id1-3-2-2-6-6-4-12">
                  <text:list-item text:style-override="id1-3-2-2-6-6-4-12-1">
                    <text:number>•</text:number>
                    <text:p text:style-name="al">Veilig, doeltreffend, doelmatig en cliëntgericht moeten worden verstrekt. </text:p>
                  </text:list-item>
                  <text:list-item text:style-override="id1-3-2-2-6-6-4-12-2">
                    <text:number>•</text:number>
                    <text:p text:style-name="al">Afgestemd zijn op de reële behoefte(n) van de jeugdige en op andere vormen van zorg of hulp die de jeugdige ontvangt. </text:p>
                  </text:list-item>
                  <text:list-item text:style-override="id1-3-2-2-6-6-4-12-3">
                    <text:number>•</text:number>
                    <text:p text:style-name="al">Verstrekt worden in overeenstemming met de op de beroepskracht rustende verantwoordelijkheid, voortvloeiend uit de professionele standaard. </text:p>
                  </text:list-item>
                </text:list>
                <text:p text:style-name="al">Bovenstaande eisen gelden zowel voor aanbieders van zorg in natura als voor ondersteuning via een pgb. Indien het ondersteuning door een zorgverlener betreft (zorgaanbieder of een ZZP'er), moet een formulier kwaliteitseisen ingevuld worden. Dit formulier maakt onderdeel uit van het pgb plan. </text:p>
                <text:p text:style-name="al"/>
                <text:p text:style-name="al">De jeugdige en/of zijn ouder(s) is zelf verantwoordelijk voor het inkopen van de individuele voorziening of hulp met een pgb. Ook is de jeugdige en/of zijn ouder(s) verantwoordelijk voor het doorgeven (op verzoek of uit eigen beweging) van feiten en omstandigheden aan de gemeente Dongen waarvan hun redelijkerwijs duidelijk moet zijn dat deze aanleiding kunnen zijn tot heroverweging van een beslissing aangaande een persoonsgebonden budget. </text:p>
                <text:p text:style-name="al"/>
              </text:section>
              <text:section text:name="artikel_id1-3-2-2-6-6-5" text:style-name="artikel">
                <text:p text:style-name="artikel_kop_titel"><text:span text:style-name="artikel_kop_label"/> <text:span text:style-name="artikel_kop_nr"/> Pgb-plan </text:p>
                <text:p text:style-name="al">We beoordelen of jeugdigen en/of ouders voldoen aan de voorwaarden voor een pgb via het pgb-plan. Het is verplicht om binnen tien werkdagen nadat de documenten hiervoor door de gemeentelijke toegang zijn aangeleverd een pgb-plan aan te leveren, wanneer jeugdigen en/of ouders gebruik willen maken van een pgb. In het pgb-plan onderbouwt de jeugdige en/of ouder het verzoek voor een pgb. Hierin geeft hij/zij aan hoe hij/zij de ondersteuning organiseert. In dit plan staat onder andere wie de hulp gaat bieden en of de zorgverlener beschikt over de benodigde kwalificaties. Het opstellen van het pgb-plan stimuleert de jeugdige en/of ouder om na te denken over zijn zorgvraag, deze uit te werken en te concretiseren. Tijdens de duur van het pgb helpt het pgb-plan om na te gaan of het doel van de hulp bereikt wordt en de hulp dus van voldoende kwaliteit is.</text:p>
                <text:p text:style-name="al"/>
              </text:section>
              <text:section text:name="artikel_id1-3-2-2-6-6-6" text:style-name="artikel">
                <text:p text:style-name="artikel_kop_titel"><text:span text:style-name="artikel_kop_label"/> <text:span text:style-name="artikel_kop_nr"/> Inhoud en geldigheidsduur van het besluit over een pgb </text:p>
                <text:p text:style-name="al">In de beschikking wordt in ieder geval opgenomen: </text:p>
                <text:list text:style-name="id1-3-2-2-6-6-6-3">
                  <text:list-item text:style-override="id1-3-2-2-6-6-6-3-1">
                    <text:number>•</text:number>
                    <text:p text:style-name="al">Het doel en resultaat waarvoor het pgb kan worden aangewend; </text:p>
                  </text:list-item>
                  <text:list-item text:style-override="id1-3-2-2-6-6-6-3-2">
                    <text:number>•</text:number>
                    <text:p text:style-name="al">Welke kwaliteitseisen gelden voor de besteding van het pgb; </text:p>
                  </text:list-item>
                  <text:list-item text:style-override="id1-3-2-2-6-6-6-3-3">
                    <text:number>•</text:number>
                    <text:p text:style-name="al">Wat de hoogte van het pgb is en hoe deze is berekend; </text:p>
                  </text:list-item>
                  <text:list-item text:style-override="id1-3-2-2-6-6-6-3-4">
                    <text:number>•</text:number>
                    <text:p text:style-name="al">Wat de duur is van de verstrekking waarvoor het pgb is bedoeld; </text:p>
                  </text:list-item>
                  <text:list-item text:style-override="id1-3-2-2-6-6-6-3-5">
                    <text:number>•</text:number>
                    <text:p text:style-name="al">De wijze van verantwoording van de besteding van het pgb; </text:p>
                  </text:list-item>
                  <text:list-item text:style-override="id1-3-2-2-6-6-6-3-6">
                    <text:number>•</text:number>
                    <text:p text:style-name="al">Of het pgb mag worden besteed aan inzet door derden of iemand uit het sociaal netwerk, niet zijnde een professionele hulpverlener. </text:p>
                  </text:list-item>
                </text:list>
                <text:p text:style-name="al"/>
              </text:section>
              <text:section text:name="artikel_id1-3-2-2-6-6-7" text:style-name="artikel">
                <text:p text:style-name="artikel_kop_titel"><text:span text:style-name="artikel_kop_label"/> <text:span text:style-name="artikel_kop_nr"/> Nieuwe feiten en omstandigheden, herziening, intrekking, of terugvordering van het pgb </text:p>
                <text:p text:style-name="al">Aanvullend op artikel 6.1, 6.2 en 6.3 van de verordening Jeugdhulp gemeente Dongen kan de beschikking over een individuele voorziening in de vorm van een pgb worden ingetrokken of aangepast, indien: </text:p>
                <text:list text:style-name="id1-3-2-2-6-6-7-3">
                  <text:list-item text:style-override="id1-3-2-2-6-6-7-3-1">
                    <text:number>•</text:number>
                    <text:p text:style-name="al">De budgethouder verhuist naar een andere gemeente; </text:p>
                  </text:list-item>
                  <text:list-item text:style-override="id1-3-2-2-6-6-7-3-2">
                    <text:number>•</text:number>
                    <text:p text:style-name="al">De budgethouder of budgetbeheerder overlijdt; </text:p>
                  </text:list-item>
                  <text:list-item text:style-override="id1-3-2-2-6-6-7-3-3">
                    <text:number>•</text:number>
                    <text:p text:style-name="al">De medische situatie van de budgetbeheerder verslechtert en dit invloed heeft op het doel van het pgb; </text:p>
                  </text:list-item>
                  <text:list-item text:style-override="id1-3-2-2-6-6-7-3-4">
                    <text:number>•</text:number>
                    <text:p text:style-name="al">De indicatieperiode of geldigheidsduur is verstreken; </text:p>
                  </text:list-item>
                  <text:list-item text:style-override="id1-3-2-2-6-6-7-3-5">
                    <text:number>•</text:number>
                    <text:p text:style-name="al">De budgethouder aangeeft dat zijn situatie is veranderd en (de gemeente) vaststelt dat de voorziening niet meer voldoet; </text:p>
                  </text:list-item>
                  <text:list-item text:style-override="id1-3-2-2-6-6-7-3-6">
                    <text:number>•</text:number>
                    <text:p text:style-name="al">De budgetbeheerder geen verantwoording aflegt over het gebruik van het pgb en de behaalde resultaten; </text:p>
                  </text:list-item>
                  <text:list-item text:style-override="id1-3-2-2-6-6-7-3-7">
                    <text:number>•</text:number>
                    <text:p text:style-name="al">De budgethouder zijn pgb laat omzetten in ZIN; </text:p>
                  </text:list-item>
                  <text:list-item text:style-override="id1-3-2-2-6-6-7-3-8">
                    <text:number>•</text:number>
                    <text:p text:style-name="al">Bij fraude en/of oneigenlijk gebruik van het budget. </text:p>
                  </text:list-item>
                </text:list>
                <text:p text:style-name="al"/>
              </text:section>
              <text:section text:name="artikel_id1-3-2-2-6-6-8" text:style-name="artikel">
                <text:p text:style-name="artikel_kop_titel"><text:span text:style-name="artikel_kop_label"/> <text:span text:style-name="artikel_kop_nr"/> Samenloop pgb en zorg in natura </text:p>
                <text:p text:style-name="al">Een voorziening middels een informeel pgb kan tegelijkertijd naast zorg in natura lopen. Een voorziening middels een formeel pgb kan tegelijkertijd naast een voorziening in zorg in natura lopen. </text:p>
                <text:p text:style-name="al"/>
              </text:section>
              <text:section text:name="artikel_id1-3-2-2-6-6-9" text:style-name="artikel">
                <text:p text:style-name="artikel_kop_titel"><text:span text:style-name="artikel_kop_label"/> <text:span text:style-name="artikel_kop_nr"/> Voorlichting </text:p>
                <text:p text:style-name="al">Het is belangrijk dat de budgethouder en budgetbeheerder vooraf goed weten wat het pgb inhoudt, welke (kwaliteits)voorwaarden aan een pgb verbonden zijn en welke verantwoordelijkheden erbij horen. Wij geven deze voorlichting op het moment van aanvragen. Tijdens het gesprek, maar ook later tijdens de aanvraagprocedure, informeert de gemeentelijke toegangsmedewerker de budgethouder en budgetbeheerder. Daarnaast verzorgt de SVB voorlichting voor en ondersteuning van de budgetbeheerder. </text:p>
                <text:p text:style-name="al"/>
              </text:section>
              <text:section text:name="artikel_id1-3-2-2-6-6-10" text:style-name="artikel">
                <text:p text:style-name="artikel_kop_titel"><text:span text:style-name="artikel_kop_label"/> <text:span text:style-name="artikel_kop_nr"/> Trekkingsrecht </text:p>
                <text:p text:style-name="al">Het trekkingsrecht houdt in dat de gemeente Dongen het pgb niet op de bankrekening van de budgetbeheerder stort, maar op rekening van het servicecentrum pgb van de SVB. De budgetbeheerder laat via declaraties of facturen aan de SVB weten hoeveel hulp is geleverd. De SVB zorgt vervolgens voor de uitbetaling van de facturen. De SVB betaalt niet-bestede pgb-bedragen worden na afloop van de verantwoordingsperiode terug aan de gemeente Dongen. Het trekkingsrecht geldt voor alle pgb’s in de Jeugdwet. </text:p>
                <text:p text:style-name="al">Om pgb via trekkingsrecht te kunnen uitvoeren, moet de budgethouder een zorgovereenkomst hebben met de zorgverlener(s) voor de inkoop van de benodigde hulp en ondersteuning. De budgetbeheerder is verplicht de modelzorgovereenkomsten van de SVB te gebruiken. Bij elke betaalopdracht controleert de SVB of de betaling overeenkomt met deze zorgovereenkomst. Als de SVB niet over een zorgovereenkomst beschikt, kan de zorgverlener niet betaald worden. De gemeente Dongen maakt het budget (periodiek) over aan de SVB. </text:p>
                <text:p text:style-name="al">De gemeente Dongen is verantwoordelijk voor de inhoudelijke toets op de contracten. Zonder goedkeuring van de gemeente Dongen kan de SVB geen uitbetalingen doen. De SVB toetst de contracten vanuit arbeidsrechtelijk oogpunt. De SVB stelt modelovereenkomsten aan pgb-budgetbeheerders beschikbaar. </text:p>
                <text:p text:style-name="al"/>
              </text:section>
              <text:section text:name="artikel_id1-3-2-2-6-6-11" text:style-name="artikel">
                <text:p text:style-name="artikel_kop_titel"><text:span text:style-name="artikel_kop_label"/> <text:span text:style-name="artikel_kop_nr"/> Controle </text:p>
                <text:p text:style-name="al">Volgens de Verordening Jeugdhulp gemeente Dongen 2025 kan het college de besteding van het pgb controleren. Iedere budgetbeheerder dient daarom de kopieën te bewaren van facturen, die ter uitbetaling aan de zorgverlener zijn doorgestuurd naar de SVB. </text:p>
                <text:p text:style-name="al">Is het pgb anders besteed dan bedoeld, dan kan het college overwegen het pgb geheel of gedeeltelijk terug te vorderen. Indien een jeugdige en/of ouder uit onwetendheid heeft gehandeld, dan overlegt de gemeentelijke toegangsmedewerker met hen hoe deze situatie in de toekomst te vermijden.  </text:p>
                <text:p text:style-name="al"/>
              </text:section>
              <text:section text:name="artikel_id1-3-2-2-6-6-12" text:style-name="artikel">
                <text:p text:style-name="artikel_kop_titel"><text:span text:style-name="artikel_kop_label"/> <text:span text:style-name="artikel_kop_nr"/> Overige bepalingen pgb voor diensten </text:p>
                <text:p text:style-name="al">Het is niet toegestaan om bemiddelingskosten en administratiekosten te betalen uit het persoonsgebonden budget. Het is niet toegestaan om een vrij besteedbaar bedrag uit te laten betalen uit het persoonsgebonden budget. Alle vastgestelde tarieven zijn inclusief reiskosten en eenmalige uitkeringen. Het budget zal nooit worden verhoogd om deze kosten te kunnen betalen. </text:p>
                <text:p text:style-name="al"/>
              </text:section>
              <text:section text:name="artikel_id1-3-2-2-6-6-13" text:style-name="artikel">
                <text:p text:style-name="artikel_kop_titel"><text:span text:style-name="artikel_kop_label"/> <text:span text:style-name="artikel_kop_nr"/> Hoogte formeel en informeel pgb </text:p>
                <text:p text:style-name="al">De hoogte van een pgb wordt bepaald aan de hand van de PxQ-methodiek (product x benodigd volume). De uurtarieven voor formeel pgb zijn afgeleid van de in het actuele kalenderjaar geldende tarieven voor zorg in natura. De hoogte van de tarieven is gebaseerd op maximaal 85% van de kostprijs van zorg in natura. Deze tarieven worden jaarlijks geïndexeerd. </text:p>
                <text:p text:style-name="al">Wij bepalen de hoogte van het pgb op basis van het specifieke product inclusief benodigd volume (bijvoorbeeld uren) dat toegekend zou zijn, indien de jeugdige en/of ouders om een individuele voorziening in natura had verzocht. Hiervan kan worden afgeweken als in het individuele geval blijkt dat de hoogte van het pgb-tarief niet voldoet aan artikel 5.3 lid 4 van de Verordening Jeugdhulp gemeente Dongen 2025. De hoogte van het pgb moet toereikend zijn om veilige, doeltreffende en kwalitatief goede jeugdhulp in te kopen. Als het maximaal aangevraagde bedrag in het pgb-plan lager is dan het maximaal te verstrekken bedrag, dan is het pgb-plan leidend. Verder bedraagt het pgb nooit meer dan het maximale bedrag van wat in de betreffende situatie de kostprijs zou zijn van de goedkoopst adequate individuele voorziening in natura. </text:p>
                <text:p text:style-name="al">Formele zorgverleners, inclusief professioneel gekwalificeerde zzp'ers, ontvangen het formele pgb-tarief. Informele zorgverleners uit het eigen sociale netwerk van de budgethouder en overige niet-gekwalificeerde jeugdhulpaanbieders ontvangen het informele tarief. Voor het tarief van informele begeleiding sluiten we aan bij de CAO VVT. We hanteren hiervoor de hoogste periodiek van salarisschaal FWG30 inclusief tegenwaarde van de verlofuren en vakantietoeslag. De vergoeding overstijgt nooit de goedkoopst adequate voorziening (ZiN) in de betreffende situatie.</text:p>
                <text:p text:style-name="al">De overige actuele tarieven voor jeugdhulp zijn te vinden op de website van de regio Hart van Brabant onder: jeugdhulp/ documenten jeugdhulp/ productcodes en tarieven jeugdhulp.  </text:p>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 Inwerkingtreding </text:p>
              <text:p text:style-name="al">1. Deze beleidsregels treden de dag na bekendmaking in werking.  </text:p>
              <text:p text:style-name="al">2. Met de inwerkingtreding van deze beleidsregels worden de Beleidsregels Jeugdwet gemeente Dongen 2017 ingetrokken.  </text:p>
            </text:section>
            <text:section text:name="artikel_id1-3-2-2-7-4" text:style-name="artikel">
              <text:p text:style-name="artikel_kop_titel"><text:span text:style-name="artikel_kop_label"/> <text:span text:style-name="artikel_kop_nr"/> Citeertitel </text:p>
              <text:p text:style-name="al">Deze beleidsregels worden aangehaald als Beleidsregels jeugdhulp gemeente Dongen 2025.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92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Sociale zekerheid | Organisatie en beleid</meta:user-defined>
    <meta:user-defined meta:name="DC.source">Jeugdwet]|[1.0:c:BWBR0034925&amp;g=2025-01-01</meta:user-defined>
    <meta:user-defined meta:name="DC.source">Verordening Jeugdhulp gemeente Dongen 2025]|[https://lokaleregelgeving.overheid.nl/CVDR738104/1</meta:user-defined>
    <dc:language>nl</dc:language>
    <meta:user-defined meta:name="OVERHEIDop.locatietype/OVERHEIDop.gebiedsmarkering">Gemeente</meta:user-defined>
    <meta:user-defined meta:name="DC.title">Beleidsregels jeugdhulp gemeente Dongen 2025</meta:user-defined>
    <meta:user-defined meta:name="DCTERMS.W3CDTF/DCTERMS.available">2025-09-22</meta:user-defined>
    <meta:user-defined meta:name="DCTERMS.W3CDTF/OVERHEIDop.jaargang">2025</meta:user-defined>
    <meta:user-defined meta:name="OVERHEIDop.publicationIssue">409296</meta:user-defined>
    <meta:user-defined meta:name="OVERHEIDop.betreftRegeling">CVDR744312_1</meta:user-defined>
    <meta:user-defined meta:name="xs:date/OVERHEIDop.startdatum">2025-09-22</meta:user-defined>
    <meta:user-defined meta:name="OVERHEIDop.GmbID/DC.identifier">gmb-2025-409296</meta:user-defined>
    <meta:user-defined meta:name="OVERHEIDop.versieInformatie"/>
  </office:meta>
</office:document-meta>
</file>