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huur/verkoop/etc. van gemeentelijk onroerend goed te Peel en Ma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Hoge Raad der Nederlanden heeft op 26 november 2021 het Didam-arrest gewezen (ECLI:NL:HR:2021:1778v). Dit arrest maakt duidelijk dat overheden het gelijkheidsbeginsel dienen toe te passen bij onder andere de verkoop en verhuur van onroerende zaken. Daarvoor dient een overheid een openbare verkoopprocedure te hanteren. Uitzondering daarop is mogelijk in het geval dat op basis van objectieve, toetsbare en redelijke criteria er redelijkerwijs maar één partij daarvoor in aanmerking komt. In dat geval mag een overheidsorgaan een-op-een contracteren. Hiervoor is wel noodzakelijk dat er een publicatie van dit voornemen plaatsvindt met een redelijke termijn waarbinnen anderen bezwaar kunnen maken. </text:span> <text:span text:style-name="artikel_kop_label"/> </text:p>
            <text:p text:style-name="al">
            <text:span text:style-name="nadrukvet"/>
          </text:p>
            <text:p text:style-name="al"/>
            <text:p text:style-name="al">
            <text:span text:style-name="nadrukvet">Grondverkoop Heldense Bossen </text:span>
          </text:p>
            <text:p text:style-name="al">Gemeente Peel en Maas is voornemens om gronden gelegen in de Heldense Bossen te Helden te verkopen. Verkoop betreft (gedeelte) van het kadastrale perceel gemeente Helden, sectie C, nummer(s) 5429, 5807, 2494, 3715 en sectie W nummer 671 met een totale oppervlakte van 42.298m<text:span text:style-name="sup">2</text:span>. De gemeente stelt zich op het standpunt dat hiervoor geen openbare verkoopprocedure noodzakelijk is.</text:p>
            <text:p text:style-name="al"/>
            <text:p text:style-name="al">
            <text:span text:style-name="nadrukcur">Motivering </text:span>
          </text:p>
            <text:p text:style-name="al"/>
            <text:p text:style-name="al">Naar het oordeel van de gemeente zijn beoogd verkrijgers de enige gegadigde(n) die in aanmerking komen voor de hiervoor vermelde grondverkoop. </text:p>
            <text:p text:style-name="al"/>
            <text:list text:style-name="id1-3-2-2-1-11">
              <text:list-item text:style-override="id1-3-2-2-1-11-1">
                <text:number>1.</text:number>
                <text:p text:style-name="al">Verkoop draagt bij aan een logische verkaveling in gebied.</text:p>
              </text:list-item>
              <text:list-item text:style-override="id1-3-2-2-1-11-2">
                <text:number>2.</text:number>
                <text:p text:style-name="al">Koper heeft reeds eigendom in het gebied gelegen.</text:p>
              </text:list-item>
              <text:list-item text:style-override="id1-3-2-2-1-11-3">
                <text:number>3.</text:number>
                <text:p text:style-name="al">Verkoop draagt bij aan versterking van de biodiversiteit in het gebied.</text:p>
              </text:list-item>
              <text:list-item text:style-override="id1-3-2-2-1-11-4">
                <text:number>4.</text:number>
                <text:p text:style-name="al">Verkoop draagt bij aan de doelstellingen voor het gebied.</text:p>
                <text:p text:style-name="al"/>
              </text:list-item>
            </text:list>
            <text:p text:style-name="al">
            <text:span text:style-name="nadrukcur">V</text:span>
            <text:span text:style-name="nadrukcur">ervaltermijn </text:span>
          </text:p>
            <text:p text:style-name="al">Als u zich niet kunt verenigen met het bovenstaande, omdat u meent zelf als gegadigde in aanmerking te komen, dan dient u dit uiterlijk binnen 20 kalenderdagen na publicatiedatum kenbaar te maken door middel van een gemotiveerd bericht aan <text:a xlink:href="mailto:niels.verhoeven@peelenmaas.nl" xlink:type="simple">niels.verhoeven@peelenmaas.nl</text:a> onder vermelding van “Grondverkoop Beringe”. U dient hiervan tevens binnen de hiervoor genoemde termijn een afschrift te verzenden naar de gemeente t.a.v. <text:a xlink:href="mailto:info@peelenmaas.nl" xlink:type="simple">info@peelenmaas.nl</text:a>.</text:p>
            <text:p text:style-name="al"/>
            <text:p text:style-name="al">Indien wij uw gemotiveerde bericht binnenvoornoemde reactietermijn hebben ontvangen, zullen wij binnen een termijn van 20 kalenderdagen na het sluiten van de reactietermijn uw bericht beoordelen en ons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Peel en Maas hiervan onverwijld in kennis te stellen middels betekening van de dagvaarding op het adres van de gemeente, bij gebreke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peelenmaas.nl" xlink:type="simple">info@peelenmaas.nl</text:a> te ver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92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huur/verkoop/etc. van gemeentelijk onroerend goed te Peel en Maas</meta:user-defined>
    <meta:user-defined meta:name="DCTERMS.W3CDTF/DCTERMS.available">2025-09-22</meta:user-defined>
    <meta:user-defined meta:name="DCTERMS.W3CDTF/OVERHEIDop.jaargang">2025</meta:user-defined>
    <meta:user-defined meta:name="OVERHEIDop.publicationIssue">409293</meta:user-defined>
    <meta:user-defined meta:name="OVERHEIDop.GmbID/DC.identifier">gmb-2025-409293</meta:user-defined>
    <meta:user-defined meta:name="OVERHEIDop.versieInformatie"/>
  </office:meta>
</office:document-meta>
</file>