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iddels een dakopbouw en een aanbouw en dakkapel aan de achterzijde en wijzigen van de gevel aan de voorzijde, Carmelitessenstraat 23 565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09 </text:p>
            <text:p text:style-name="common-al"> Omschrijving: uitbreiden van de woning middels een dakopbouw en een aanbouw en dakkapel aan de achterzijde en wijzigen van de gev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melitessenstraat 23 5652EW Eindhoven</text:p>
              </text:list-item>
            </text:list>
            <text:p text:style-name="common-al"> Datum ontvangst: 1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9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09</meta:user-defined>
    <meta:user-defined meta:name="DCTERMS.abstract">uitbreiden van de woning middels een dakopbouw en een aanbouw en dakkapel aan de achterzijde en wijzigen van de gevel aan de voo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middels een dakopbouw en een aanbouw en dakkapel aan de achterzijde en wijzigen van de gevel aan de voorzijde, Carmelitessenstraat 23 5652EW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91</meta:user-defined>
    <meta:user-defined meta:name="OVERHEIDop.GmbID/DC.identifier">gmb-2025-409291</meta:user-defined>
    <meta:user-defined meta:name="OVERHEIDop.versieInformatie"/>
  </office:meta>
</office:document-meta>
</file>