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bestaande vergunning - De Riet 5, 9843 AR Grijpskerk, Grijpskerk (GKK01) C 1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9-2025 een besluit genomen op de aanvraag met zaaknummer 2025013528 voor het wijzigen van een bestaande vergunning op locatie De Riet 5, 9843 AR Grijpskerk, Grijpskerk (GKK01) C 19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2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2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een bestaande vergunning - De Riet 5, 9843 AR Grijpskerk, Grijpskerk (GKK01) C 191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88</meta:user-defined>
    <meta:user-defined meta:name="OVERHEIDop.GmbID/DC.identifier">gmb-2025-409288</meta:user-defined>
    <meta:user-defined meta:name="OVERHEIDop.versieInformatie"/>
  </office:meta>
</office:document-meta>
</file>