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Opa) voor het plaatsen van een carport, Melissantstraat 7, 2729CV Zoetermeer, ingekomen op 1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aanvraag Omgevingsvergunning omgevingsplanactiviteit (Opa) ontvangen voor het plaatsen van een carport op de locatie: Melissantstraat 7, 2729CV Zoetermeer. De aanvraag is geregistreerd onder zaaknummer 2025-125158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28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25158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Opa) voor het plaatsen van een carport, Melissantstraat 7, 2729CV Zoetermeer, ingekomen op 16-09-202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86</meta:user-defined>
    <meta:user-defined meta:name="OVERHEIDop.GmbID/DC.identifier">gmb-2025-409286</meta:user-defined>
    <meta:user-defined meta:name="OVERHEIDop.versieInformatie"/>
  </office:meta>
</office:document-meta>
</file>