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Container</text:p>
            <text:p text:style-name="common-al">Locatie: Heilige Geeststraat 11</text:p>
            <text:p text:style-name="common-al">Periode: 1 oktober tot en met 29 oktober 2025</text:p>
            <text:p text:style-name="common-al">Zaaknummer: 1453505</text:p>
            <text:p text:style-name="common-al"/>
            <text:p text:style-name="common-al">Dit besluit is op 18 september 2025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0928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8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8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5-09-22</meta:user-defined>
    <meta:user-defined meta:name="DCTERMS.W3CDTF/OVERHEIDop.jaargang">2025</meta:user-defined>
    <meta:user-defined meta:name="OVERHEIDop.publicationIssue">409284</meta:user-defined>
    <meta:user-defined meta:name="OVERHEIDop.GmbID/DC.identifier">gmb-2025-409284</meta:user-defined>
    <meta:user-defined meta:name="OVERHEIDop.versieInformatie"/>
  </office:meta>
</office:document-meta>
</file>