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Oosterparkstraat 128-H 1091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muurdoorbraak</text:p>
            <text:p text:style-name="common-al">Zaakadres: Eerste Oosterparkstraat 128-H 1091HH Amsterdam</text:p>
            <text:p text:style-name="common-al">Datum ontvangst: 04-09-2025</text:p>
            <text:p text:style-name="common-al">Zaaknummer: Z2025-037617</text:p>
            <text:p text:style-name="common-al">DSO-nummer: 2025090401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28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8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7617</meta:user-defined>
    <meta:user-defined meta:name="DCTERMS.abstract">realiser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Oosterparkstraat 128-H 1091HH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82</meta:user-defined>
    <meta:user-defined meta:name="OVERHEIDop.GmbID/DC.identifier">gmb-2025-409282</meta:user-defined>
    <meta:user-defined meta:name="OVERHEIDop.versieInformatie"/>
  </office:meta>
</office:document-meta>
</file>