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KAPPEN – LOONSEBAAN 1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Loonsebaan 165 Vught, kappen of terugsnoeien van 4 verouderde coniferen, Z25-291969.</text:p>
            <text:p text:style-name="common-al"/>
            <text:p text:style-name="last-al">De brief is verzonden op 18 sept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92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KAPPEN – LOONSEBAAN 165 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280</meta:user-defined>
    <meta:user-defined meta:name="OVERHEIDop.GmbID/DC.identifier">gmb-2025-409280</meta:user-defined>
    <meta:user-defined meta:name="OVERHEIDop.versieInformatie"/>
  </office:meta>
</office:document-meta>
</file>