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3, 33A t/m N, 33P t/m W, 35, 35A t/m 35C RECTIFICATIE 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NGEDIENDE AANVRAAG OMGEVINGSVERGUNNING </text:span>
          </text:p>
            <text:p text:style-name="common-al">
            
          </text:p>
            <text:p text:style-name="common-al">Burgemeester en wethouders hebben in de publicatie van 19 september 2025 bekend gemaakt dat zij de aanvraag voor een omgevingsvergunning hebben ontvangen voor het splitsen van een bedrijfsruimte, het plaatsen van een overheaddeur en het aanleggen van een uitweg op de locatie </text:p>
            <text:p text:style-name="common-al">
            <text:span text:style-name="nadrukvet">naast De Factorij 27A</text:span>
          </text:p>
            <text:p text:style-name="common-al">
            <text:span text:style-name="nadrukcur">Ingediend 16 september 2025</text:span>
          </text:p>
            <text:p text:style-name="common-al">
            <text:span text:style-name="nadrukvet">Dit was onjuist. Het moet zijn</text:span>:</text:p>
            <text:p text:style-name="common-al">
            <text:span text:style-name="nadrukvet">Keern 33, 33A t/m N, 33P t/m W, 35, 35A t/m 35C, </text:span>het inpandig wijzigen van de indeling</text:p>
            <text:p text:style-name="common-al">
            <text:span text:style-name="nadrukcur">Ingediend 16 september 2025</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2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ern 33, 33A t/m N, 33P t/m W, 35, 35A t/m 35C RECTIFICATIE INGEDIENDE AANVRAAG OMGEVINGSVERGUNNING</meta:user-defined>
    <meta:user-defined meta:name="DCTERMS.W3CDTF/DCTERMS.available">2025-09-22</meta:user-defined>
    <meta:user-defined meta:name="DCTERMS.W3CDTF/OVERHEIDop.jaargang">2025</meta:user-defined>
    <meta:user-defined meta:name="OVERHEIDop.publicationIssue">409278</meta:user-defined>
    <meta:user-defined meta:name="OVERHEIDop.GmbID/DC.identifier">gmb-2025-409278</meta:user-defined>
    <meta:user-defined meta:name="OVERHEIDop.versieInformatie"/>
  </office:meta>
</office:document-meta>
</file>