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de woning in tweeën , Molenstraat 2 2611K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9-2025 </text:p>
            <text:p text:style-name="common-al">Molenstraat 2 2611KA Delft, |het splitsen van de woning in tweeë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54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927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7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7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41</meta:user-defined>
    <meta:user-defined meta:name="DCTERMS.abstract">Z2025-0021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plitsen van de woning in tweeën , Molenstraat 2 2611KA Delft</meta:user-defined>
    <meta:user-defined meta:name="DCTERMS.W3CDTF/DCTERMS.available">2025-09-22</meta:user-defined>
    <meta:user-defined meta:name="DCTERMS.W3CDTF/OVERHEIDop.jaargang">2025</meta:user-defined>
    <meta:user-defined meta:name="OVERHEIDop.publicationIssue">409273</meta:user-defined>
    <meta:user-defined meta:name="OVERHEIDop.GmbID/DC.identifier">gmb-2025-409273</meta:user-defined>
    <meta:user-defined meta:name="OVERHEIDop.versieInformatie"/>
  </office:meta>
</office:document-meta>
</file>