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september 2025 verleend Gouden Pand 15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september 2025</text:p>
            <text:p text:style-name="common-al">Omschrijving: het plaatsen van een steiger</text:p>
            <text:p text:style-name="common-al">Locatie: Gouden Pand 15, 9901EG Appingedam</text:p>
            <text:p text:style-name="common-al">Zaaknummer: Z2025-0000435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2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53</meta:user-defined>
    <meta:user-defined meta:name="DCTERMS.abstract">APV ontheffing: 18 september 2025 verleend voor het plaatsen van een steiger op de locatie Gouden Pand 15, 9901EG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8 september 2025 verleend Gouden Pand 15, 9901EG Appinge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71</meta:user-defined>
    <meta:user-defined meta:name="OVERHEIDop.GmbID/DC.identifier">gmb-2025-409271</meta:user-defined>
    <meta:user-defined meta:name="OVERHEIDop.versieInformatie"/>
  </office:meta>
</office:document-meta>
</file>