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hilweg 8 110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op het terrein van Merin, Hogehilweg 8 </text:p>
            <text:p text:style-name="common-al">Zaakadres: Hogehilweg 8 1101CC Amsterdam</text:p>
            <text:p text:style-name="common-al">Datum ontvangst: 06-12-2024</text:p>
            <text:p text:style-name="common-al">Zaaknummer: Z2024-040852</text:p>
            <text:p text:style-name="common-al">DSO-nummer: 2024120601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2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0852</meta:user-defined>
    <meta:user-defined meta:name="DCTERMS.abstract">het kappen van een boom op het terrein van Merin, Hogehilweg 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hilweg 8 1101CC Amsterda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27</meta:user-defined>
    <meta:user-defined meta:name="OVERHEIDop.GmbID/DC.identifier">gmb-2025-40927</meta:user-defined>
    <meta:user-defined meta:name="OVERHEIDop.versieInformatie"/>
  </office:meta>
</office:document-meta>
</file>