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uizerdstraat, Kerkweg, Fazantplein t.h.v. 19 te Zwijndrecht zaaknummer 9003451464</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f baggerspecie op of in de landbodem op de locatie Buizerdstraat, Kerkweg, Fazantplein t.h.v. 19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926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6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6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uizerdstraat, Kerkweg, Fazantplein t.h.v. 19 te Zwijndrecht zaaknummer 9003451464</meta:user-defined>
    <meta:user-defined meta:name="DCTERMS.W3CDTF/DCTERMS.available">2025-09-22</meta:user-defined>
    <meta:user-defined meta:name="DCTERMS.W3CDTF/OVERHEIDop.jaargang">2025</meta:user-defined>
    <meta:user-defined meta:name="OVERHEIDop.publicationIssue">409267</meta:user-defined>
    <meta:user-defined meta:name="OVERHEIDop.GmbID/DC.identifier">gmb-2025-409267</meta:user-defined>
    <meta:user-defined meta:name="OVERHEIDop.versieInformatie"/>
  </office:meta>
</office:document-meta>
</file>