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okentocht Nuis-Niebert op 15 november 2025 - Nieuweweg 80, 9364 P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september 2025 een besluit genomen op de aanvraag met zaaknummer 2025013306 voor het organiseren van een spokentocht Nuis-Niebert op 15 november 2025 op locatie Nieuweweg 80, 9364 PE Nuis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rganiseren van een evenement</text:p>
              </text:list-item>
              <text:list-item text:style-override="id1-3-2-1-1-5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92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3306</meta:user-defined>
    <dc:language>nl</dc:language>
    <meta:user-defined meta:name="OVERHEIDop.locatietype/OVERHEIDop.gebiedsmarkering">Punt</meta:user-defined>
    <meta:user-defined meta:name="DC.title">Besluit op aanvraag: Het organiseren van een spokentocht Nuis-Niebert op 15 november 2025 - Nieuweweg 80, 9364 PE Nui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63</meta:user-defined>
    <meta:user-defined meta:name="OVERHEIDop.GmbID/DC.identifier">gmb-2025-409263</meta:user-defined>
    <meta:user-defined meta:name="OVERHEIDop.versieInformatie"/>
  </office:meta>
</office:document-meta>
</file>