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eren B&amp;B aan Koekoeksbloemlaan 3 te Beilen (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B&amp;B met 1 B&amp;B kamer voor de locatie Koekoeksbloemlaan 3 te BEILEN. De vergunning wordt verleend met toepassing van Buitenplanse omgevingsplanactiviteit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9-2025
    </text:p>
            <text:p text:style-name="common-al">
            <text:span text:style-name="nadrukvet">Datum beëindiging publicatie: </text:span>03-11-2025
    </text:p>
            <text:p text:style-name="common-al">
            <text:span text:style-name="nadrukvet">Reageren mogelijk tot: </text:span>28-10-2025
    </text:p>
            <text:p text:style-name="common-al">
            <text:a xlink:href="https://formulieren.middendrenthe.nl/website/!suite42.scherm1260?mObj=1494018" xlink:type="simple">(https://formulieren.middendrenthe.nl/website/!suite42.scherm1260?mObj=14940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2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aliseren B&amp;B aan Koekoeksbloemlaan 3 te Beilen (Bopa procedure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62</meta:user-defined>
    <meta:user-defined meta:name="OVERHEIDop.GmbID/DC.identifier">gmb-2025-409262</meta:user-defined>
    <meta:user-defined meta:name="OVERHEIDop.versieInformatie"/>
  </office:meta>
</office:document-meta>
</file>