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Waterlandsweg te Doornspijk, kadastraal bekend gemeente Doornspijk, sectie D, perceel 5236 – ca. 30 m2.</text:p>
            <text:p text:style-name="al"/>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In het kader van de elektriciteitsvoorziening dient een nieuw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89302”.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p text:style-name="al">1. De gemeente is het met uw reactie eens. Dit betekent dat de gemeente de verkoop aan Liander N.V. zal heroverwegen. </text:p>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2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5-09-22</meta:user-defined>
    <meta:user-defined meta:name="DCTERMS.W3CDTF/OVERHEIDop.jaargang">2025</meta:user-defined>
    <meta:user-defined meta:name="OVERHEIDop.publicationIssue">409261</meta:user-defined>
    <meta:user-defined meta:name="OVERHEIDop.GmbID/DC.identifier">gmb-2025-409261</meta:user-defined>
    <meta:user-defined meta:name="OVERHEIDop.versieInformatie"/>
  </office:meta>
</office:document-meta>
</file>