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Lichtstoet dinsdag 4 maart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0verwegende dat: </text:p>
            <text:p text:style-name="al">Op dinsdag 4 maart 2025 wordt in Heerlen-centrum de Lichtstoet gehouden. De optocht wordt georganiseerd door de Organisatie Lichtstoet Heerlen.</text:p>
            <text:p text:style-name="al">Om het verkeer te reguleren worden op verschillende plaatsen verkeersmaatregelen genomen om de bezoekers en de inwoners van Heerlen en omstreken zo weinig mogelijk last te laten hebben van dit evenement. Hiervoor worden een aantal wegen afgesloten en wordt er op enkele wegen een parkeerverbod ingesteld. Verkeersregelaars bezetten gedeeltelijk de afzettingen zodat bewoners kunnen passeren.</text:p>
            <text:p text:style-name="al"/>
            <text:p text:style-name="al">De Lichtstoet op dinsdag 4 maart 2025 maakt gebruik van de volgende wegen en weggedeeltes: </text:p>
            <text:p text:style-name="al">Valkenburgerweg, Geleenstraat, Pancratiusplein, Pancratiusstraat, Bongerd, Saroleastraat, Van der Maesenstraat, Schinkelstraat, Geerstraat, Burg. van Grunsvenplein, Apollolaan en de Euterpelaa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tijdelijk een geslotenverklaring op afzethekken te plaatsen op:</text:p>
            <text:p text:style-name="al">de Valkenburgerweg ter hoogte van de Pijnsweg, de Apollolaan ter hoogte van de N281, de Homerusstraat ter hoogte van de Muzenlaan, de Geerstraat ter hoogte van de Laanderstraat, de Geerstraat ter hoogte van de Schakelweg, de Honigmannstraat ter hoogte van de Stationstraat, de Gasthuisstraat ter hoogte van de Pancratiusstraat, de Kruisstraat ter hoogte van de Coriovallumstraat en de Uilestraat ter hoogte van de Kruisstraat.</text:p>
            <text:p text:style-name="al"/>
            <text:p text:style-name="al">2) Het parkeren tijdelijk te verbieden op: de Apollolaan tussen de Homerusstraat en het Burgemeester van Grunsvenplein, het Burgemeester van Grunsvenplein, de Schinkelstraat, de Pancratiusstraat tussen Gasthuisstraat en de Bongerd, de Bongerd tussen de Pancratiusstraat en de Oranje Nassaustraat en de Geleenstraat.</text:p>
            <text:p text:style-name="al"/>
            <text:p text:style-name="al">3) Het tijdelijk opheffen van het eenrichtingsverkeer op de Dautzenbergstraat ter hoogte van de Willemstraat.</text:p>
            <text:p text:style-name="al"/>
            <text:p text:style-name="al">Motivering: </text:p>
            <text:p text:style-name="al">Door de bovengenoemde maatregelen te nemen op de weggedeeltes waar de lichtstoet voorbij komt, wordt de verkeersveiligheid bevorderd en de doorstroming van het verkeer verplaatst op de omliggende straten. </text:p>
            <text:p text:style-name="al"/>
            <text:p text:style-name="al">Belangenafweging:</text:p>
            <text:p text:style-name="al">De lichtstoet van Heerlen is van promotionele waarde voor de stad. Het is derhalve van groot belang dat deze lichtstoet plaatsvindt. De belangen van de bewoners en bedrijven worden nauwelijks geschaad. De verminderde bereikbaarheid is van tijdelijke aard en staat in geen verhouding tot het belang van de lichtstoet voor de stad. De gemeentelijke belangen wegen derhalve zwaarder dan de belangen van overige belanghebbenden. Belanghebbenden worden niet onevenredig benadeeld door het treffen van de maatregelen er ontstaat geen onduidelijke verkeerssituatie.</text:p>
            <text:p text:style-name="al"/>
            <text:p text:style-name="al">Gehoord/Overleg:</text:p>
            <text:p text:style-name="al">Er is overleg geweest met de Organisatie Lichtstoet Heerlen, en Arriva (openbaar vervoer). 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Gesloten in beide richtingen voor voertuigen, ruiters en geleiders van rij- of trekdieren of vee) zoals genoemd in bijlage 1 van het reglement verkeersregels en verkeerstekens 1990, op afzethekken op de Valkenburgerweg ter hoogte van de Pijnsweg, op de Apollolaan ter hoogte van de N281, op de Homerusstraat ter hoogte van de Muzenlaan, op de Geerstraat ter hoogte van de Laanderstraat, op de Geerstraat ter hoogte van de Schakelweg, op de Honigmannstraat ter hoogte van de Stationstraat, op de Gasthuisstraat ter hoogte van de Pancratiusstraat, op de Coriovallumstraat ter hoogte van de Kruisstraat en op de Uilestraat ter hoogte van de Kruisstraat de route van de lichtstoet en de directe omgeving gesloten te verklaren voor alle verkeer op dinsdag 4 maart 2025 van 18:00 uur tot 23:00 uur. Dit zoals aangegeven op de bij dit besluit behorende tekening van 6 januari 2025. </text:p>
            <text:p text:style-name="common-al"/>
            <text:p text:style-name="common-al">2. Door middel van het plaatsen van de borden E4 (Parkeergelegenheid) zoals genoemd in bijlage 1 van het Reglement verkeersregels en verkeertekens 1990 met onderbord met tekst “niet parkeren op di. 04/03/2025 18:00-23:00 uur” het parkeren te verbieden op dinsdag 4 maart 2025 van 18:00 tot 23:00 uur op de Apollolaan tussen de Homerusstraat en het Burgemeester van Grunsvenplein, het Burgemeester van Grunsvenplein, de Schinkelstraat, de Pancratiusstraat tussen Gasthuisstraat en de Bongerd, de Bongerd tussen de Pancratiusstraat en de Oranje Nassaustraat en de Geleenstraat. De wegsleepregeling is van toepassing. Dit zoals aangegeven op de bij dit besluit behorende tekening van 6 januari 2025. </text:p>
            <text:p text:style-name="common-al"/>
            <text:p text:style-name="common-al">3. Door middel van het afplakken van de borden C2 (eenrichtingsverkeer) zoals genoemd in bijlage 1 van het Reglement verkeersregels en verkeerstekens 1990, het eenrichtingsverkeer in de Dautzenbergstraat tijdelijk op te heffen. Dit conform de bij dit besluit behorende tekening van 6 januari 2025.</text:p>
            <text:p text:style-name="common-al"/>
            <text:p text:style-name="common-al"/>
            <text:p text:style-name="common-al">
            <text:span text:style-name="nadrukvet"/>
          </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7 januari 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 Verkeersplan Lichtstoet 2025 d.d. 6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Lichtstoet 2025  - Centrum Heerle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n, Lichtstoet dinsdag 4 maart 2025</meta:user-defined>
    <meta:user-defined meta:name="DCTERMS.W3CDTF/DCTERMS.available">2025-01-31</meta:user-defined>
    <meta:user-defined meta:name="OVERHEIDop.externeBijlage">Lichtstoet Heerlen 2025|exb-2025-3858</meta:user-defined>
    <meta:user-defined meta:name="DCTERMS.W3CDTF/OVERHEIDop.jaargang">2025</meta:user-defined>
    <meta:user-defined meta:name="OVERHEIDop.publicationIssue">40926</meta:user-defined>
    <meta:user-defined meta:name="OVERHEIDop.GmbID/DC.identifier">gmb-2025-40926</meta:user-defined>
    <meta:user-defined meta:name="OVERHEIDop.versieInformatie"/>
  </office:meta>
</office:document-meta>
</file>