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rseputseweg 13, 4321TC Kerkwerve    - het eenmalig en tijdelijk kamperen buitenom het kampeerseizoen, 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 winterkamperenZaaknummer: 1592918Datum indiening: 18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925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929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rseputseweg 13, 4321TC Kerkwerve    - het eenmalig en tijdelijk kamperen buitenom het kampeerseizoen,  winterkamperenAanvraa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55</meta:user-defined>
    <meta:user-defined meta:name="OVERHEIDop.GmbID/DC.identifier">gmb-2025-409255</meta:user-defined>
    <meta:user-defined meta:name="OVERHEIDop.versieInformatie"/>
  </office:meta>
</office:document-meta>
</file>