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te Melmweg 10 3764 AZ Soest, renoveren van de woning en een bouwkundige splitsing</text:p>
      <text:section text:name="zakelijke-mededeling_id1-3-2" text:style-name="zakelijke-mededeling">
        <text:section text:name="zakelijke-mededeling-tekst_id1-3-2-1" text:style-name="zakelijke-mededeling-tekst">
          <text:section text:name="tekst_id1-3-2-1-1" text:style-name="tekst">
            <text:p text:style-name="common-al">Op 04-09-2025 heeft de gemeente een aanvraag ontvangen voor een omgevingsvergunning voor het renoveren van de woning en een bouwkundige splitsing op locatie Grote Melmweg 10 3764 AZ Soest.</text:p>
            <text:p text:style-name="common-al">De aanvraag is geregistreerd onder zaaknummer 129651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Activiteit die betrekking heeft op een gemeentelijk monument</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925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5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5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518</meta:user-defined>
    <meta:user-defined meta:name="DCTERMS.abstract">renoveren van de woning en een bouwkundige splits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rote Melmweg 10 3764 AZ Soest, renoveren van de woning en een bouwkundige splitsing</meta:user-defined>
    <meta:user-defined meta:name="DCTERMS.W3CDTF/DCTERMS.available">2025-09-22</meta:user-defined>
    <meta:user-defined meta:name="DCTERMS.W3CDTF/OVERHEIDop.jaargang">2025</meta:user-defined>
    <meta:user-defined meta:name="OVERHEIDop.publicationIssue">409254</meta:user-defined>
    <meta:user-defined meta:name="OVERHEIDop.GmbID/DC.identifier">gmb-2025-409254</meta:user-defined>
    <meta:user-defined meta:name="OVERHEIDop.versieInformatie"/>
  </office:meta>
</office:document-meta>
</file>